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333in" fo:margin-bottom="0.0333in"/>
      <style:text-properties style:font-name-asian="標楷體" fo:font-weight="bold" style:font-weight-asian="bold" style:font-size-complex="18pt"/>
    </style:style>
    <style:style style:name="P4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8pt"/>
    </style:style>
    <style:style style:name="T45" style:parent-style-name="預設段落字型" style:family="text">
      <style:text-properties style:font-name-asian="標楷體" fo:font-size="11pt" style:font-size-asian="11pt" style:font-size-complex="14pt"/>
    </style:style>
    <style:style style:name="T46" style:parent-style-name="預設段落字型" style:family="text">
      <style:text-properties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P5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/>
    </style:style>
    <style:style style:name="P75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2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P15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family="paragraph">
      <style:paragraph-properties fo:margin-top="0.05in" fo:margin-bottom="0.05in"/>
      <style:text-properties style:font-name-asian="標楷體" fo:font-weight="bold" style:font-weight-asian="bold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98" style:parent-style-name="內文" style:family="paragraph">
      <style:paragraph-properties fo:text-align="justify" style:line-height-at-least="0.2638in"/>
      <style:text-properties style:font-name-asian="標楷體" fo:font-size="11pt" style:font-size-asian="11pt" style:font-size-complex="14pt"/>
    </style:style>
    <style:style style:name="P199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0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1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2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3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4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5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6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07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08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09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0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1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12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4pt"/>
    </style:style>
    <style:style style:name="TableColumn215" style:family="table-column">
      <style:table-column-properties style:column-width="0.8819in"/>
    </style:style>
    <style:style style:name="TableColumn216" style:family="table-column">
      <style:table-column-properties style:column-width="2.4472in"/>
    </style:style>
    <style:style style:name="TableColumn217" style:family="table-column">
      <style:table-column-properties style:column-width="0.8868in"/>
    </style:style>
    <style:style style:name="TableColumn218" style:family="table-column">
      <style:table-column-properties style:column-width="2.4451in"/>
    </style:style>
    <style:style style:name="Table214" style:family="table">
      <style:table-properties style:width="6.6611in" fo:margin-left="0in" table:align="lef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start"/>
      <style:text-properties style:font-name-asian="標楷體"/>
    </style:style>
    <style:style style:name="P228" style:parent-style-name="內文" style:family="paragraph">
      <style:paragraph-properties style:snap-to-layout-grid="false" fo:text-align="start"/>
      <style:text-properties style:font-name-asian="標楷體"/>
    </style:style>
    <style:style style:name="TableCell2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" style:parent-style-name="內文" style:family="paragraph">
      <style:paragraph-properties fo:text-align="justify" fo:margin-left="0.025in">
        <style:tab-stops/>
      </style:paragraph-properties>
      <style:text-properties style:font-name-asian="標楷體" style:font-size-complex="11pt"/>
    </style:style>
    <style:style style:name="P231" style:parent-style-name="內文" style:family="paragraph">
      <style:paragraph-properties fo:text-align="justify" fo:margin-left="0.025in">
        <style:tab-stops/>
      </style:paragraph-properties>
      <style:text-properties style:font-name-asian="標楷體" style:font-size-complex="11pt"/>
    </style:style>
    <style:style style:name="P232" style:parent-style-name="內文" style:family="paragraph">
      <style:paragraph-properties fo:text-align="justify" fo:margin-left="0.025in">
        <style:tab-stops/>
      </style:paragraph-properties>
      <style:text-properties style:font-name-asian="標楷體" style:text-scale="66%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Row242" style:family="table-row">
      <style:table-row-properties style:min-row-height="0.452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justify" fo:margin-top="0.0166in"/>
      <style:text-properties style:font-name-asian="標楷體"/>
    </style:style>
    <style:style style:name="P254" style:parent-style-name="內文" style:family="paragraph">
      <style:paragraph-properties fo:text-align="justify" fo:margin-top="0.05in"/>
      <style:text-properties style:font-name-asian="標楷體"/>
    </style:style>
    <style:style style:name="TableRow255" style:family="table-row">
      <style:table-row-properties style:min-row-height="0.0784in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margin-right="-0.0451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80" style:parent-style-name="預設段落字型" style:family="text">
      <style:text-properties style:font-name-asian="標楷體" fo:font-size="11.5pt" style:font-size-asian="11.5pt" style:font-size-complex="11.5pt"/>
    </style:style>
    <style:style style:name="TableCell28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margin-right="-0.046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87" style:parent-style-name="預設段落字型" style:family="text">
      <style:text-properties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95" style:parent-style-name="預設段落字型" style:family="text">
      <style:text-properties style:font-name-asian="標楷體" fo:font-size="11.5pt" style:font-size-asian="11.5pt" style:font-size-complex="11.5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start"/>
      <style:text-properties style:font-name-asian="標楷體"/>
    </style:style>
    <style:style style:name="P299" style:parent-style-name="內文" style:family="paragraph">
      <style:paragraph-properties fo:text-align="start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start"/>
      <style:text-properties style:font-name-asian="標楷體"/>
    </style:style>
    <style:style style:name="P304" style:parent-style-name="內文" style:family="paragraph">
      <style:paragraph-properties fo:text-align="start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6916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start"/>
      <style:text-properties style:font-name-asian="標楷體"/>
    </style:style>
    <style:style style:name="P310" style:parent-style-name="內文" style:family="paragraph">
      <style:paragraph-properties fo:text-align="start"/>
      <style:text-properties style:font-name-asian="標楷體"/>
    </style:style>
    <style:style style:name="P311" style:parent-style-name="內文" style:family="paragraph">
      <style:paragraph-properties fo:text-align="start"/>
      <style:text-properties style:font-name-asian="標楷體"/>
    </style:style>
    <style:style style:name="P312" style:parent-style-name="內文" style:family="paragraph">
      <style:paragraph-properties fo:text-align="end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justify" fo:margin-top="0.0333in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start"/>
      <style:text-properties style:font-name-asian="標楷體"/>
    </style:style>
    <style:style style:name="P323" style:parent-style-name="內文" style:family="paragraph">
      <style:paragraph-properties fo:text-align="start"/>
      <style:text-properties style:font-name-asian="標楷體"/>
    </style:style>
    <style:style style:name="P324" style:parent-style-name="內文" style:family="paragraph">
      <style:paragraph-properties fo:text-align="start"/>
      <style:text-properties style:font-name-asian="標楷體"/>
    </style:style>
    <style:style style:name="P325" style:parent-style-name="內文" style:family="paragraph">
      <style:paragraph-properties fo:text-align="end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P332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justify" fo:margin-top="0.0333in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Row334" style:family="table-row">
      <style:table-row-properties style:min-row-height="0.4527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start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start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text-properties fo:font-size="2pt" style:font-size-asian="2pt" style:font-size-complex="2pt"/>
    </style:style>
    <style:style style:name="TableColumn347" style:family="table-column">
      <style:table-column-properties style:column-width="1.1583in"/>
    </style:style>
    <style:style style:name="TableColumn348" style:family="table-column">
      <style:table-column-properties style:column-width="2.1652in"/>
    </style:style>
    <style:style style:name="TableColumn349" style:family="table-column">
      <style:table-column-properties style:column-width="2.0138in"/>
    </style:style>
    <style:style style:name="TableColumn350" style:family="table-column">
      <style:table-column-properties style:column-width="1.3347in"/>
    </style:style>
    <style:style style:name="Table346" style:family="table">
      <style:table-properties style:width="6.672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372" style:family="table-row">
      <style:table-row-properties style:min-row-height="0.4131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justify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justify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justify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ableRow386" style:family="table-row">
      <style:table-row-properties style:min-row-height="0.4131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justify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justify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justify"/>
    </style:style>
    <style:style style:name="TableCell3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justify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ableRow400" style:family="table-row">
      <style:table-row-properties style:min-row-height="0.4131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justify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justify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justify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fo:font-size="9pt" style:font-size-asian="9pt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P414" style:parent-style-name="內文" style:family="paragraph">
      <style:text-properties style:font-name-asian="標楷體" fo:font-size="4pt" style:font-size-asian="4pt" style:font-size-complex="4pt"/>
    </style:style>
    <style:style style:name="TableColumn416" style:family="table-column">
      <style:table-column-properties style:column-width="6.6722in"/>
    </style:style>
    <style:style style:name="Table415" style:family="table">
      <style:table-properties style:width="6.6722in" fo:margin-left="0in" table:align="left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ableRow426" style:family="table-row">
      <style:table-row-properties style:min-row-height="0.6298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P437" style:parent-style-name="清單段落" style:family="paragraph">
      <style:paragraph-properties fo:text-align="justify" fo:margin-left="1.0736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P449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459" style:family="table-column">
      <style:table-column-properties style:column-width="6.6722in"/>
    </style:style>
    <style:style style:name="Table458" style:family="table">
      <style:table-properties style:width="6.6722in" fo:margin-left="0in" table:align="lef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1.0576in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清單段落" style:list-style-name="LFO6" style:family="paragraph">
      <style:paragraph-properties fo:text-align="justify" fo:margin-left="0.1652in" fo:text-indent="-0.1652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清單段落" style:list-style-name="LFO6" style:family="paragraph">
      <style:paragraph-properties fo:text-align="justify" fo:margin-left="0.1652in" fo:text-indent="-0.1652in">
        <style:tab-stops/>
      </style:paragraph-properties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P478" style:parent-style-name="內文" style:family="paragraph">
      <style:paragraph-properties fo:margin-top="0.0333in" fo:margin-right="-0.0881in"/>
    </style:style>
    <style:style style:name="T4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-asian="標楷體" style:font-weight-complex="bold" fo:color="#0070C0" fo:font-size="11pt" style:font-size-asian="11pt" style:font-size-complex="11pt"/>
    </style:style>
    <style:style style:name="T4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492" style:family="table-column">
      <style:table-column-properties style:column-width="1.2798in"/>
    </style:style>
    <style:style style:name="TableColumn493" style:family="table-column">
      <style:table-column-properties style:column-width="1.4763in"/>
    </style:style>
    <style:style style:name="TableColumn494" style:family="table-column">
      <style:table-column-properties style:column-width="0.1659in"/>
    </style:style>
    <style:style style:name="TableColumn495" style:family="table-column">
      <style:table-column-properties style:column-width="1.2527in"/>
    </style:style>
    <style:style style:name="TableColumn496" style:family="table-column">
      <style:table-column-properties style:column-width="1.2694in"/>
    </style:style>
    <style:style style:name="TableColumn497" style:family="table-column">
      <style:table-column-properties style:column-width="1.2375in"/>
    </style:style>
    <style:style style:name="Table491" style:family="table">
      <style:table-properties style:width="6.6819in" fo:margin-left="0in" table:align="left"/>
    </style:style>
    <style:style style:name="TableRow498" style:family="table-row">
      <style:table-row-properties style:min-row-height="0.277in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1" style:parent-style-name="內文" style:family="paragraph">
      <style:paragraph-properties style:snap-to-layout-grid="false" fo:text-align="end" style:line-height-at-least="0.1666in"/>
    </style:style>
    <style:style style:name="T51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1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1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 style:text-scale="90%" fo:font-size="10.5pt" style:font-size-asian="10.5pt" style:font-size-complex="10.5pt"/>
    </style:style>
    <style:style style:name="P517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18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19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0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1" style:parent-style-name="內文" style:family="paragraph">
      <style:paragraph-properties style:snap-to-layout-grid="false" fo:text-align="justify"/>
      <style:text-properties style:font-name-asian="標楷體" style:text-scale="90%" fo:font-size="7pt" style:font-size-asian="7pt" style:font-size-complex="7pt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2" style:parent-style-name="內文" style:family="paragraph">
      <style:paragraph-properties style:snap-to-layout-grid="false" fo:text-align="end" style:line-height-at-least="0.1666in"/>
    </style:style>
    <style:style style:name="T53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3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3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46" style:family="table-row">
      <style:table-row-properties style:min-row-height="0.4159in"/>
    </style:style>
    <style:style style:name="TableCell54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7" style:family="table-row">
      <style:table-row-properties style:min-row-height="0.1013in"/>
    </style:style>
    <style:style style:name="TableCell5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61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9" style:family="table-row">
      <style:table-row-properties style:min-row-height="0.7083in"/>
    </style:style>
    <style:style style:name="TableCell570" style:family="table-cell">
      <style:table-cell-properties fo:border="0.0069in dashe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575" style:family="table-cell">
      <style:table-cell-properties fo:border="0.0069in dashe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8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8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8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T597" style:parent-style-name="預設段落字型" style:family="text">
      <style:text-properties style:font-name-asian="標楷體" fo:font-size="9pt" style:font-size-asian="9pt" style:font-size-complex="9pt"/>
    </style:style>
    <style:style style:name="T5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I.<text:s/>預約注意事項</text:p>
      <text:list text:style-name="LFO1" text:continue-numbering="true">
        <text:list-item>
          <text:p text:style-name="P43"><text:span text:style-name="T44">每次預約請務必至</text:span><text:span text:style-name="T45">國家度量衡標準實驗室（下稱本實驗室）</text:span><text:span text:style-name="T46">網頁</text:span><text:span text:style-name="T47">(</text:span><text:span text:style-name="T48">https://www.nml.org.tw/</text:span><text:span text:style-name="T49">)</text:span><text:span text:style-name="T50">下載</text:span><text:span text:style-name="T51">最</text:span><text:span text:style-name="T52">新版預約申請／確認單</text:span><text:span text:style-name="T53">。</text:span></text:p>
        </text:list-item>
        <text:list-item>
          <text:p text:style-name="P54"><text:span text:style-name="T55">請</text:span><text:span text:style-name="T56">務必確實填寫</text:span><text:span text:style-name="T57">次頁表格內</text:span><text:span text:style-name="T58">雙框線內</text:span><text:span text:style-name="T59">資訊，</text:span><text:span text:style-name="T60">以免</text:span><text:span text:style-name="T61">資訊不足造成</text:span><text:span text:style-name="T62">預約校正</text:span><text:span text:style-name="T63">延遲或</text:span><text:span text:style-name="T64">權益受損。</text:span><text:span text:style-name="T65">因前</text:span><text:span text:style-name="T66">述</text:span><text:span text:style-name="T67">事項不完備導致</text:span><text:span text:style-name="T68">預約</text:span><text:span text:style-name="T69">顧客權益受損</text:span><text:span text:style-name="T70">之</text:span><text:span text:style-name="T71">抱怨或申訴，本實驗室</text:span><text:span text:style-name="T72">無法</text:span><text:span text:style-name="T73">受理。</text:span></text:p>
        </text:list-item>
        <text:list-item>
          <text:p text:style-name="P74">預定校正起始日由本實驗室受理預約人員填寫。</text:p>
        </text:list-item>
        <text:list-item>
          <text:p text:style-name="P75"><text:span text:style-name="T76">若預約件包含</text:span><text:span text:style-name="T77">大型服務件</text:span><text:span text:style-name="T78">(</text:span><text:span text:style-name="T79">重量達四十公斤以上且須以機動車輛搬運之服務件</text:span><text:span text:style-name="T80">)</text:span><text:span text:style-name="T81">或</text:span><text:span text:style-name="T82">環保署列管</text:span><text:span text:style-name="T83">之毒性化學物質</text:span><text:span text:style-name="T84">，</text:span><text:span text:style-name="T85">務必</text:span><text:span text:style-name="T86">確實勾選</text:span><text:span text:style-name="T87">，避免人員與財產的傷害或損壞</text:span><text:span text:style-name="T88">。</text:span></text:p>
        </text:list-item>
      </text:list>
      <text:list text:style-name="LFO3" text:continue-numbering="true">
        <text:list-item>
          <text:list>
            <text:list-item>
              <text:p text:style-name="P89"><text:span text:style-name="T90">對於大型服務</text:span><text:span text:style-name="T91">件，當</text:span><text:span text:style-name="T92">本實驗室</text:span><text:span text:style-name="T93">受理預約後，</text:span><text:span text:style-name="T94">窗口</text:span><text:span text:style-name="T95">將</text:span><text:span text:style-name="T96">寄發</text:span><text:span text:style-name="T97">“</text:span><text:span text:style-name="T98">大型服務件收送件作業之安全衛生同意書暨危害告知</text:span><text:span text:style-name="T99">”</text:span><text:span text:style-name="T100">，請</text:span><text:span text:style-name="T101">貴公司</text:span><text:span text:style-name="T102">確認</text:span><text:span text:style-name="T103">內容</text:span><text:span text:style-name="T104">並由</text:span><text:span text:style-name="T105">公司負責人簽章</text:span><text:span text:style-name="T106">同意後，與</text:span><text:span text:style-name="T107">相關證明文件</text:span><text:span text:style-name="T108">一起</text:span><text:span text:style-name="T109">回傳。</text:span></text:p>
            </text:list-item>
            <text:list-item>
              <text:p text:style-name="P110"><text:span text:style-name="T111">若預約件含環保署列管之毒性化學物質，</text:span><text:span text:style-name="T112">應採取親送方式</text:span><text:span text:style-name="T113">。</text:span><text:span text:style-name="T114">至窗口送校時，請</text:span><text:span text:style-name="T115">檢附預約單並連同</text:span><text:span text:style-name="T116">有效期限</text:span><text:span text:style-name="T117">3</text:span><text:span text:style-name="T118">年內之安全資料表</text:span><text:span text:style-name="T119">(SDS)</text:span><text:span text:style-name="T120">影本</text:span><text:span text:style-name="T121">，繳交於窗口備查。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若</text:span><text:span text:style-name="T124">需索取正式報價單</text:span><text:span text:style-name="T125">，請確實勾選。</text:span><text:span text:style-name="T126">未</text:span><text:span text:style-name="T127">勾選者，</text:span><text:span text:style-name="T128">本實驗室</text:span><text:span text:style-name="T129">則</text:span><text:span text:style-name="T130">不</text:span><text:span text:style-name="T131">主動</text:span><text:span text:style-name="T132">提供</text:span><text:span text:style-name="T133">。</text:span></text:p>
        </text:list-item>
        <text:list-item>
          <text:p text:style-name="P134"><text:span text:style-name="T135">受理預約後，請於</text:span><text:span text:style-name="T136">預定校正起始日</text:span><text:span text:style-name="T137">之</text:span><text:span text:style-name="T138">前一週內</text:span><text:span text:style-name="T139">，</text:span><text:span text:style-name="T140">憑此確認單</text:span><text:span text:style-name="T141">將預約件送達本實驗室</text:span><text:span text:style-name="T142">，</text:span><text:span text:style-name="T143">不接受以郵寄或快遞等方式寄送</text:span><text:span text:style-name="T144">。</text:span><text:span text:style-name="T145">提前</text:span><text:span text:style-name="T146">一週以上</text:span><text:span text:style-name="T147">送達者，本實驗室考量內部管控</text:span><text:span text:style-name="T148">保有</text:span><text:span text:style-name="T149">拒收之權力</text:span><text:span text:style-name="T150">。</text:span><text:span text:style-name="T151">逾期送達者，</text:span><text:span text:style-name="T152">亦</text:span><text:span text:style-name="T153">請事先與預約窗口重新聯繫。</text:span></text:p>
        </text:list-item>
        <text:list-item>
          <text:p text:style-name="P154"><text:span text:style-name="T155">預約窗口電話（</text:span><text:span text:style-name="T156">Tel.</text:span><text:span text:style-name="T157">）</text:span><text:span text:style-name="T158">(03)573</text:span><text:span text:style-name="T159"><text:s/></text:span><text:span text:style-name="T160">2243</text:span><text:span text:style-name="T161"><text:s/></text:span><text:span text:style-name="T162">或</text:span><text:span text:style-name="T163"><text:s/></text:span><text:span text:style-name="T164">(03)573</text:span><text:span text:style-name="T165"><text:s/></text:span><text:span text:style-name="T166">224</text:span><text:span text:style-name="T167">4</text:span><text:span text:style-name="T168">。</text:span></text:p>
        </text:list-item>
        <text:list-item>
          <text:p text:style-name="P169"><text:span text:style-name="T170">填妥後請</text:span><text:span text:style-name="T171">傳真（</text:span><text:span text:style-name="T172">Fax</text:span><text:span text:style-name="T173">）</text:span><text:span text:style-name="T174">(03)573 2292</text:span><text:span text:style-name="T175"><text:s/></text:span><text:span text:style-name="T176">或</text:span><text:span text:style-name="T177"><text:s/></text:span><text:span text:style-name="T178">e-mail</text:span><text:span text:style-name="T179">: c</text:span><text:span text:style-name="T180">alibration</text:span><text:span text:style-name="T181">@</text:span><text:span text:style-name="T182">i</text:span><text:span text:style-name="T183">tri.org.tw</text:span><text:span text:style-name="T184">。</text:span><text:span text:style-name="T185"><text:line-break/></text:span><text:span text:style-name="T186">【註：信件主旨請以</text:span><text:span text:style-name="T187">“</text:span><text:span text:style-name="T188">OO</text:span><text:span text:style-name="T189">公司</text:span><text:span text:style-name="T190">–</text:span><text:span text:style-name="T191">檢測預約</text:span><text:span text:style-name="T192">”</text:span><text:span text:style-name="T193">書寫，以利作業。】</text:span></text:p>
        </text:list-item>
      </text:list>
      <text:p text:style-name="P194">II.<text:s/>個人資料提供同意書</text:p>
      <text:p text:style-name="內文"><text:span text:style-name="T195">【</text:span><text:span text:style-name="T196">告知事項</text:span><text:span text:style-name="T197">】</text:span></text:p>
      <text:p text:style-name="P198">本院代管國家度量衡標準實驗室（下稱本實驗室）為了蒐集、處理及利用基於儀器校正服務事由，您所提供或未來基於各種事由將提供的個人資料（下稱個資），謹先告知下列事項。</text:p>
      <text:list text:style-name="LFO5" text:continue-numbering="true">
        <text:list-item>
          <text:p text:style-name="P199">蒐集目的：155標準、檢驗、度量衡行政，主要作為與顧客聯繫之依據（含校正作業報價、校畢通知、取件確認、顧客滿意度調查、產業分析等）。</text:p>
        </text:list-item>
        <text:list-item>
          <text:p text:style-name="P200">個資類別：C001辨識個人者（含姓名、服務單位、職稱、工作地址、工作電話、工作傳真、電子郵件等）</text:p>
        </text:list-item>
        <text:list-item>
          <text:p text:style-name="P201">利用期間：至蒐集目的消失為止</text:p>
        </text:list-item>
        <text:list-item>
          <text:p text:style-name="P202">利用地區：中華民國地區</text:p>
        </text:list-item>
        <text:list-item>
          <text:p text:style-name="P203">利用者：本實驗室及其他與本實驗室有業務往來之公務機關</text:p>
        </text:list-item>
        <text:list-item>
          <text:p text:style-name="P204">利用方式：在不違反蒐集目的的前提下，以網際網路、電子郵件、書面、傳真及其他合法方式利用之。</text:p>
        </text:list-item>
        <text:list-item>
          <text:p text:style-name="P205">您得以書面主張下列權利</text:p>
          <text:list text:continue-numbering="true">
            <text:list-item>
              <text:p text:style-name="P206">查詢或請求閱覽</text:p>
            </text:list-item>
            <text:list-item>
              <text:p text:style-name="P207">請求製給複製本</text:p>
            </text:list-item>
            <text:list-item>
              <text:p text:style-name="P208">請求補充或更正</text:p>
            </text:list-item>
            <text:list-item>
              <text:p text:style-name="P209">請求停止蒐集、處理及利用</text:p>
            </text:list-item>
            <text:list-item>
              <text:p text:style-name="P210">請求刪除</text:p>
            </text:list-item>
          </text:list>
        </text:list-item>
        <text:list-item>
          <text:p text:style-name="P211">您若不簽署本同意書，本實驗室可能無法對您提供完整的服務，亦可能無法維護您的權益。</text:p>
        </text:list-item>
        <text:list-item>
          <text:p text:style-name="P212"><text:span text:style-name="T213">對本實驗室所持有您的個資，本院會按照政府相關法規保密並予以妥善保管。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soft-page-break/>
            <text:p text:style-name="P221"><text:span text:style-name="T222">委託</text:span><text:span text:style-name="T223">顧客</text:span><text:span text:style-name="T224">資訊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顧客名稱</text:p>
            <text:p text:style-name="P228">統一編號</text:p>
          </table:table-cell>
          <table:table-cell table:style-name="TableCell229">
            <text:p text:style-name="P230"/>
            <text:p text:style-name="P231"/>
            <text:p text:style-name="P232">（工研院內部委託者請在此欄位加註計畫代號以利轉帳）</text:p>
          </table:table-cell>
          <table:table-cell table:style-name="TableCell233">
            <text:p text:style-name="P234">聯絡人</text:p>
            <text:p text:style-name="P235">聯絡電話</text:p>
          </table:table-cell>
          <table:table-cell table:style-name="TableCell236">
            <text:p text:style-name="P237"/>
            <text:p text:style-name="P238"><text:span text:style-name="T239">( <text:s/>)</text:span><text:span text:style-name="T240"><text:tab/></text:span><text:span text:style-name="T241">分機</text:span></text:p>
          </table:table-cell>
        </table:table-row>
        <table:table-row table:style-name="TableRow242">
          <table:table-cell table:style-name="TableCell243">
            <text:p text:style-name="P244">顧客地址</text:p>
          </table:table-cell>
          <table:table-cell table:style-name="TableCell245">
            <text:p text:style-name="P246"><text:span text:style-name="T247">□□□-□□</text:span></text:p>
            <text:p text:style-name="P248"/>
          </table:table-cell>
          <table:table-cell table:style-name="TableCell249">
            <text:p text:style-name="P250">傳真號碼</text:p>
            <text:p text:style-name="P251">e-mail</text:p>
          </table:table-cell>
          <table:table-cell table:style-name="TableCell252">
            <text:p text:style-name="P253">( <text:s/>)</text:p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註：</text:span><text:span text:style-name="T259">承案後之</text:span><text:span text:style-name="T260">校正申請書、繳款通知單、國庫收據、校正報告</text:span><text:span text:style-name="T261">均</text:span><text:span text:style-name="T262">寄發</text:span><text:span text:style-name="T263">予</text:span><text:span text:style-name="T264">委託顧客</text:span><text:span text:style-name="T265">。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報告資訊</text:span><text:span text:style-name="T270">(</text:span><text:span text:style-name="T271"></text:span><text:span text:style-name="T272">同</text:span><text:span text:style-name="T273">“</text:span><text:span text:style-name="T274">委託</text:span><text:span text:style-name="T275">顧客</text:span><text:span text:style-name="T276">資訊</text:span><text:span text:style-name="T277">”</text:span><text:span text:style-name="T278">請於方框內打</text:span><text:bookmark-start text:name="OLE_LINK1"/><text:bookmark-start text:name="OLE_LINK2"/><text:span text:style-name="T279"></text:span><text:bookmark-end text:name="OLE_LINK1"/><text:bookmark-end text:name="OLE_LINK2"/><text:span text:style-name="T280">)</text:span></text:p>
          </table:table-cell>
          <table:covered-table-cell/>
          <table:table-cell table:style-name="TableCell281" table:number-columns-spanned="2">
            <text:p text:style-name="P282"><text:span text:style-name="T283">收據</text:span><text:span text:style-name="T284">資訊</text:span><text:span text:style-name="T285">(</text:span><text:span text:style-name="T286"></text:span><text:span text:style-name="T287">同</text:span><text:span text:style-name="T288">“</text:span><text:span text:style-name="T289">委託</text:span><text:span text:style-name="T290">顧客</text:span><text:span text:style-name="T291">資訊</text:span><text:span text:style-name="T292">”</text:span><text:span text:style-name="T293">請於方框內打</text:span><text:span text:style-name="T294"></text:span><text:span text:style-name="T295">)</text:span></text:p>
          </table:table-cell>
          <table:covered-table-cell/>
        </table:table-row>
        <table:table-row table:style-name="TableRow296">
          <table:table-cell table:style-name="TableCell297">
            <text:p text:style-name="P298">報告抬頭</text:p>
            <text:p text:style-name="P299">統一編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收據抬頭</text:p>
            <text:p text:style-name="P304">統一編號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聯絡人</text:p>
            <text:p text:style-name="P310">聯絡電話</text:p>
            <text:p text:style-name="P311">傳真號碼</text:p>
            <text:p text:style-name="P312">e-mail</text:p>
          </table:table-cell>
          <table:table-cell table:style-name="TableCell313">
            <text:p text:style-name="P314"/>
            <text:p text:style-name="P315"><text:span text:style-name="T316">( <text:s/>)</text:span><text:span text:style-name="T317"><text:tab/></text:span><text:span text:style-name="T318">分機</text:span></text:p>
            <text:p text:style-name="P319">( <text:s/>)</text:p>
            <text:p text:style-name="P320"/>
          </table:table-cell>
          <table:table-cell table:style-name="TableCell321">
            <text:p text:style-name="P322">聯絡人</text:p>
            <text:p text:style-name="P323">聯絡電話</text:p>
            <text:p text:style-name="P324">傳真號碼</text:p>
            <text:p text:style-name="P325">e-mail</text:p>
          </table:table-cell>
          <table:table-cell table:style-name="TableCell326">
            <text:p text:style-name="P327"/>
            <text:p text:style-name="P328"><text:span text:style-name="T329">( <text:s/>)</text:span><text:span text:style-name="T330"><text:tab/></text:span><text:span text:style-name="T331">分機</text:span></text:p>
            <text:p text:style-name="P332">( <text:s/>)</text:p>
            <text:p text:style-name="P333"/>
          </table:table-cell>
        </table:table-row>
        <table:table-row table:style-name="TableRow334">
          <table:table-cell table:style-name="TableCell335">
            <text:p text:style-name="P336">報告地址</text:p>
          </table:table-cell>
          <table:table-cell table:style-name="TableCell337">
            <text:p text:style-name="P338">□□□-□□</text:p>
            <text:p text:style-name="P339"/>
          </table:table-cell>
          <table:table-cell table:style-name="TableCell340">
            <text:p text:style-name="P341">收據地址</text:p>
          </table:table-cell>
          <table:table-cell table:style-name="TableCell342">
            <text:p text:style-name="P343">□□□-□□</text:p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4">
            <text:p text:style-name="P353"><text:span text:style-name="T354">預約件資訊</text:span><text:span text:style-name="T355">（</text:span><text:span text:style-name="T356">本表不敷使用請以</text:span><text:span text:style-name="T357">A4</text:span><text:span text:style-name="T358">紙另列清單</text:span><text:span text:style-name="T359">）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預約件名稱</text:p>
          </table:table-cell>
          <table:table-cell table:style-name="TableCell363">
            <text:p text:style-name="P364">廠牌／型號／序號</text:p>
          </table:table-cell>
          <table:table-cell table:style-name="TableCell365">
            <text:p text:style-name="P366">校正／測試點說明</text:p>
            <text:p text:style-name="P367"><text:span text:style-name="T368">（服務需求）</text:span></text:p>
          </table:table-cell>
          <table:table-cell table:style-name="TableCell369">
            <text:p text:style-name="P370">預定校正起始日</text:p>
            <text:p text:style-name="P371">（受理預約人員填寫）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<text:span text:style-name="T382">□</text:span><text:span text:style-name="T383">具</text:span><text:span text:style-name="T384">TAF</text:span><text:span text:style-name="T385">認證標誌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<text:span text:style-name="T396">□</text:span><text:span text:style-name="T397">具</text:span><text:span text:style-name="T398">TAF</text:span><text:span text:style-name="T399">認證標誌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><text:span text:style-name="T410">□</text:span><text:span text:style-name="T411">具</text:span><text:span text:style-name="T412">TAF</text:span><text:span text:style-name="T413">認證標誌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特殊預約件與其他需求</text:span><text:span text:style-name="T421">（</text:span><text:span text:style-name="T422">若</text:span><text:span text:style-name="T423">有，請於方框內打</text:span><text:span text:style-name="T424"></text:span><text:span text:style-name="T425">）</text:span>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><text:span text:style-name="T429">特殊預約件：</text:span><text:span text:style-name="T430"></text:span><text:span text:style-name="T431">含</text:span><text:span text:style-name="T432">大型服務件</text:span><text:span text:style-name="T433">(</text:span><text:span text:style-name="T434">受理後將收到</text:span><text:span text:style-name="T435">大型服務件收送件作業之安全衛生同意書暨危害告知</text:span><text:span text:style-name="T436">)</text:span></text:p>
              </text:list-item>
            </text:list>
            <text:p text:style-name="P437"><text:span text:style-name="T438"></text:span><text:span text:style-name="T439">含環保署列管</text:span><text:span text:style-name="T440">毒化</text:span><text:span text:style-name="T441">物</text:span><text:span text:style-name="T442">(</text:span><text:span text:style-name="T443">請檢附有效期限</text:span><text:span text:style-name="T444">3</text:span><text:span text:style-name="T445">年內之安全資料表</text:span><text:span text:style-name="T446">(SDS)</text:span><text:span text:style-name="T447">並告知危害內容</text:span><text:span text:style-name="T448">)</text:span></text:p>
            <text:list text:style-name="LFO2" text:continue-numbering="true">
              <text:list-item>
                <text:p text:style-name="P449"><text:span text:style-name="T450">其他需求：</text:span><text:span text:style-name="T451"></text:span><text:span text:style-name="T452">需索取正式報價單</text:span><text:span text:style-name="T453">(</text:span><text:span text:style-name="T454">校正費用請洽受理</text:span><text:span text:style-name="T455">預約人員或至本實驗室網頁查詢</text:span><text:span text:style-name="T456">)</text:span></text:p>
              </text:list-item>
            </text:list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同意聲明</text:span></text:p>
          </table:table-cell>
        </table:table-row>
        <table:table-row table:style-name="TableRow464">
          <table:table-cell table:style-name="TableCell465">
            <text:list text:style-name="LFO6" text:continue-numbering="true">
              <text:list-item>
                <text:p text:style-name="P466"><text:span text:style-name="T467">本人瞭解</text:span><text:span text:style-name="T468">首頁之</text:span><text:span text:style-name="T469">預約</text:span><text:span text:style-name="T470">注意事項</text:span><text:span text:style-name="T471">與</text:span><text:span text:style-name="T472">個人資料提供告知事項</text:span><text:span text:style-name="T473">，並同意貴院在符合上述告知事項範圍內，蒐集、處理及利用本人個資。</text:span></text:p>
              </text:list-item>
              <text:list-item>
                <text:p text:style-name="P474"><text:span text:style-name="T475">上述預約件於校正過程中因可歸責於貴院人員因素不慎損壞者，本公司同意以此預約件</text:span><text:span text:style-name="T476">依法折舊後之價值為賠償上限</text:span><text:span text:style-name="T477">，不另向貴院要求其他賠償或任何異議及追訴等情事。</text:span></text:p>
              </text:list-item>
            </text:list>
            <text:p text:style-name="P478"><text:span text:style-name="T479">[</text:span><text:span text:style-name="T480">同意聲明得以電子文件方式表達</text:span><text:span text:style-name="T481">]</text:span><text:span text:style-name="T482"><text:s/></text:span><text:span text:style-name="T483"><text:s/></text:span><text:span text:style-name="T484"><text:s text:c="13"/></text:span><text:span text:style-name="T485">簽名同意︰</text:span><text:span text:style-name="T486"><text:s text:c="25"/></text:span><text:span text:style-name="T487">(</text:span><text:span text:style-name="T488">簽章</text:span><text:span text:style-name="T489">)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受理預約人員簽名：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3">
            <text:p text:style-name="P506">檢校業務承辦戳印<text:s/></text:p>
            <text:p text:style-name="P507"/>
            <text:p text:style-name="P508"/>
            <text:p text:style-name="P509"/>
            <text:p text:style-name="P510"/>
            <text:p text:style-name="P511"><text:span text:style-name="T512">[</text:span><text:span text:style-name="T513">加註日期</text:span><text:span text:style-name="T514">]</text:span></text:p>
          </table:table-cell>
          <table:table-cell table:style-name="TableCell515" table:number-rows-spanned="3">
            <text:p text:style-name="P516">顧客送校簽章</text:p>
            <text:p text:style-name="P517">(請憑此確認單送校)</text:p>
            <text:p text:style-name="P518"/>
            <text:p text:style-name="P519"/>
            <text:p text:style-name="P520"/>
            <text:p text:style-name="P521"/>
            <text:p text:style-name="P522"><text:span text:style-name="T523">[</text:span><text:span text:style-name="T524">加註日期</text:span><text:span text:style-name="T525">]</text:span></text:p>
          </table:table-cell>
          <table:table-cell table:style-name="TableCell526" table:number-rows-spanned="3">
            <text:p text:style-name="P527">載運承辦窗口戳印</text:p>
            <text:p text:style-name="P528"/>
            <text:p text:style-name="P529"/>
            <text:p text:style-name="P530"/>
            <text:p text:style-name="P531"/>
            <text:p text:style-name="P532"><text:span text:style-name="T533">[</text:span><text:span text:style-name="T534">加註日期</text:span><text:span text:style-name="T535">]</text:span></text:p>
          </table:table-cell>
        </table:table-row>
        <table:table-row table:style-name="TableRow536">
          <table:table-cell table:style-name="TableCell537">
            <text:p text:style-name="P538">聯絡電話：</text:p>
          </table:table-cell>
          <table:table-cell table:style-name="TableCell539">
            <text:p text:style-name="P540">(03)<text:s/>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聯絡日期與時間：</text:p>
          </table:table-cell>
          <table:table-cell table:style-name="TableCell549">
            <text:p text:style-name="P550">　　年　　月　　日</text:p>
            <text:p text:style-name="P551">　　時　　分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2">
            <text:p text:style-name="P559"><text:span text:style-name="T560">量測中心內部專用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儀器載入簽章</text:p>
            <text:p text:style-name="P572"/>
            <text:p text:style-name="P573"/>
            <text:p text:style-name="P574"/>
          </table:table-cell>
          <table:table-cell table:style-name="TableCell575">
            <text:p text:style-name="P576">同仁取件簽章</text:p>
            <text:p text:style-name="P577"/>
            <text:p text:style-name="P578"/>
            <text:p text:style-name="P579"><text:span text:style-name="T580">[</text:span><text:span text:style-name="T581">加註日期</text:span><text:span text:style-name="T582">]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內文"><text:span text:style-name="T591">預約請</text:span><text:span text:style-name="T592">傳真</text:span><text:span text:style-name="T593">或</text:span><text:span text:style-name="T594">e</text:span><text:span text:style-name="T595">-mail</text:span><text:span text:style-name="T596">本頁即可</text:span><text:span text:style-name="T597">，</text:span><text:span text:style-name="T598">傳</text:span><text:span text:style-name="T599">真（</text:span><text:span text:style-name="T600">Fax</text:span><text:span text:style-name="T601">）</text:span><text:span text:style-name="T602">(03)573 2292</text:span><text:span text:style-name="T603">、</text:span><text:span text:style-name="T604">e</text:span><text:span text:style-name="T605">-mail</text:span><text:span text:style-name="T606">:<text:s/></text:span><text:span text:style-name="T607">c</text:span><text:span text:style-name="T608">alibration</text:span><text:span text:style-name="T609">@i</text:span><text:span text:style-name="T610">tri.org.tw</text:span><text:span text:style-name="T611">。</text:span><text:span text:style-name="T612">【主旨</text:span><text:span text:style-name="T613">: OO</text:span><text:span text:style-name="T614">公司</text:span><text:span text:style-name="T615">–</text:span><text:span text:style-name="T616">檢測預約】</text:span></text:p>
      <text:p text:style-name="內文"><text:span text:style-name="T617">窗口電話（</text:span><text:span text:style-name="T618">Tel.</text:span><text:span text:style-name="T619">）</text:span><text:span text:style-name="T620">(03)573</text:span><text:span text:style-name="T621"><text:s/></text:span><text:span text:style-name="T622">2243</text:span><text:span text:style-name="T623">或</text:span><text:span text:style-name="T624">(03)</text:span><text:span text:style-name="T625">573</text:span><text:span text:style-name="T626"><text:s/></text:span><text:span text:style-name="T627">224</text:span><text:span text:style-name="T628">4</text:span><text:span text:style-name="T6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 fo:font-size="11pt" style:font-size-asian="11pt"/>
    </style:style>
    <style:style style:name="WW_CharLFO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>
        <style:tab-stops>
          <style:tab-stop style:type="right" style:position="3.6666in"/>
          <style:tab-stop style:type="right" style:position="6.5958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頁尾" style:family="paragraph">
      <style:paragraph-properties fo:text-align="end">
        <style:tab-stops>
          <style:tab-stop style:type="right" style:position="3.6666in"/>
        </style:tab-stops>
      </style:paragraph-properties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圖片 1" text:anchor-type="as-char" svg:x="0in" svg:y="0in" svg:width="1.82569in" svg:height="0.43194in" style:rel-width="scale" style:rel-height="scale"><draw:image xlink:href="media/image1.jpeg" xlink:type="simple" xlink:show="embed" xlink:actuate="onLoad"/><svg:title/><svg:desc>itri_CEL_B</svg:desc></draw:frame></text:span><text:span text:style-name="T4">　　</text:span><text:span text:style-name="T5">預約申請／確認單</text:span><text:span text:style-name="T6"><text:s text:c="3"/></text:span><text:span text:style-name="T7">申請日期：　　</text:span><text:span text:style-name="T8">　</text:span><text:span text:style-name="T9">　年　　月　　日</text:span></text:p>
      </style:header>
      <style:footer>
        <text:p text:style-name="P10"><text:span text:style-name="T11"><text:tab/></text:span><text:span text:style-name="T12">E00-P-01-31</text:span><text:span text:style-name="T13"><text:tab/></text:span><text:span text:style-name="T14">第</text:span><text:span text:style-name="T15"><text:s/></text:span><text:span text:style-name="T16"><text:page-number text:fixed="false">2</text:page-number></text:span><text:span text:style-name="T17"><text:s/></text:span><text:span text:style-name="T18">頁，共</text:span><text:span text:style-name="T19"><text:s/></text:span><text:span text:style-name="T20"><text:page-count>3</text:page-count></text:span><text:span text:style-name="T21"><text:s/></text:span><text:span text:style-name="T22">頁</text:span></text:p>
      </style:footer>
      <style:header-first>
        <text:p text:style-name="P23"><text:span text:style-name="T24"><draw:frame draw:style-name="a1" draw:name="圖片 2" text:anchor-type="as-char" svg:x="0in" svg:y="0in" svg:width="1.66667in" svg:height="0.39375in" style:rel-width="scale" style:rel-height="scale"><draw:image xlink:href="media/image1.jpeg" xlink:type="simple" xlink:show="embed" xlink:actuate="onLoad"/><svg:title/><svg:desc>itri_CEL_B</svg:desc></draw:frame></text:span><text:span text:style-name="T25">　　</text:span><text:span text:style-name="T26">預約申請／確認單</text:span><text:span text:style-name="T27"><text:s text:c="3"/></text:span><text:span text:style-name="T28">申請日期：　　</text:span><text:span text:style-name="T29"><text:s/></text:span><text:span text:style-name="T30">　年　　月　　日</text:span></text:p>
      </style:header-first>
      <style:footer-first>
        <text:p text:style-name="P31"><text:span text:style-name="T32">E00-P-01-31</text:span><text:span text:style-name="T33"><text:tab/></text:span><text:span text:style-name="T34">第</text:span><text:span text:style-name="T35"><text:s/></text:span><text:span text:style-name="T36"><text:page-number text:fixed="false">1</text:page-number></text:span><text:span text:style-name="T37"><text:s/></text:span><text:span text:style-name="T38">頁，共</text:span><text:span text:style-name="T39"><text:s/></text:span><text:span text:style-name="T40"><text:page-count>3</text:page-count></text:span><text:span text:style-name="T41"><text:s/></text:span><text:span text:style-name="T4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約申請單</dc:title>
    <meta:initial-creator>QA</meta:initial-creator>
    <dc:creator>洪辰昀</dc:creator>
    <meta:creation-date>2024-09-30T07:01:00Z</meta:creation-date>
    <dc:date>2024-09-30T07:01:00Z</dc:date>
    <meta:print-date>2024-07-16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5" meta:row-count="15" meta:non-whitespace-character-count="1871"/>
  </office:meta>
</office:document-meta>
</file>