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0333in" fo:margin-bottom="0.0333in"/>
      <style:text-properties style:font-name-asian="標楷體" fo:font-weight="bold" style:font-weight-asian="bold" style:font-size-complex="18pt"/>
    </style:style>
    <style:style style:name="P43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44" style:parent-style-name="預設段落字型" style:family="text">
      <style:text-properties style:font-name-asian="標楷體" fo:font-size="11pt" style:font-size-asian="11pt" style:font-size-complex="18pt"/>
    </style:style>
    <style:style style:name="T45" style:parent-style-name="預設段落字型" style:family="text">
      <style:text-properties style:font-name-asian="標楷體" fo:font-size="11pt" style:font-size-asian="11pt" style:font-size-complex="14pt"/>
    </style:style>
    <style:style style:name="T46" style:parent-style-name="預設段落字型" style:family="text">
      <style:text-properties style:font-name-asian="標楷體" fo:font-size="11pt" style:font-size-asian="11pt" style:font-size-complex="14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 style:font-size-complex="14pt"/>
    </style:style>
    <style:style style:name="P54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P74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/>
    </style:style>
    <style:style style:name="P75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P91" style:parent-style-name="清單段落" style:list-style-name="LFO3" style:family="paragraph">
      <style:paragraph-properties fo:text-align="justify" style:line-height-at-least="0.2222in" fo:margin-left="0.8861in" fo:text-indent="-0.1812in">
        <style:tab-stops>
          <style:tab-stop style:type="left" style:position="5.0305in"/>
        </style:tab-stops>
      </style:paragraph-properties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P111" style:parent-style-name="清單段落" style:list-style-name="LFO3" style:family="paragraph">
      <style:paragraph-properties fo:text-align="justify" style:line-height-at-least="0.2222in" fo:margin-left="0.8861in" fo:text-indent="-0.1812in">
        <style:tab-stops>
          <style:tab-stop style:type="left" style:position="5.0305in"/>
        </style:tab-stops>
      </style:paragraph-properties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26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P138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P158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P173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P198" style:parent-style-name="內文" style:family="paragraph">
      <style:paragraph-properties fo:margin-top="0.05in" fo:margin-bottom="0.05in"/>
      <style:text-properties style:font-name-asian="標楷體" fo:font-weight="bold" style:font-weight-asian="bold" style:font-size-complex="18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202" style:parent-style-name="內文" style:family="paragraph">
      <style:paragraph-properties fo:text-align="justify" style:line-height-at-least="0.2638in"/>
      <style:text-properties style:font-name-asian="標楷體" fo:font-size="11pt" style:font-size-asian="11pt" style:font-size-complex="14pt"/>
    </style:style>
    <style:style style:name="P203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204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205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206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207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208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209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210" style:parent-style-name="清單段落1" style:list-style-name="LFO5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211" style:parent-style-name="清單段落1" style:list-style-name="LFO5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212" style:parent-style-name="清單段落1" style:list-style-name="LFO5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213" style:parent-style-name="清單段落1" style:list-style-name="LFO5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214" style:parent-style-name="清單段落1" style:list-style-name="LFO5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215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216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217" style:parent-style-name="預設段落字型" style:family="text">
      <style:text-properties style:font-name-asian="標楷體" fo:font-size="11pt" style:font-size-asian="11pt" style:font-size-complex="14pt"/>
    </style:style>
    <style:style style:name="TableColumn219" style:family="table-column">
      <style:table-column-properties style:column-width="0.8819in"/>
    </style:style>
    <style:style style:name="TableColumn220" style:family="table-column">
      <style:table-column-properties style:column-width="2.4472in"/>
    </style:style>
    <style:style style:name="TableColumn221" style:family="table-column">
      <style:table-column-properties style:column-width="0.8868in"/>
    </style:style>
    <style:style style:name="TableColumn222" style:family="table-column">
      <style:table-column-properties style:column-width="2.4451in"/>
    </style:style>
    <style:style style:name="Table218" style:family="table">
      <style:table-properties style:width="6.6611in" fo:margin-left="0in" table:align="left"/>
    </style:style>
    <style:style style:name="TableRow223" style:family="table-row">
      <style:table-row-properties style:min-row-height="0.1965in"/>
    </style:style>
    <style:style style:name="TableCell2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start"/>
      <style:text-properties style:font-name-asian="標楷體"/>
    </style:style>
    <style:style style:name="P232" style:parent-style-name="內文" style:family="paragraph">
      <style:paragraph-properties style:snap-to-layout-grid="false" fo:text-align="start"/>
      <style:text-properties style:font-name-asian="標楷體"/>
    </style:style>
    <style:style style:name="TableCell23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4" style:parent-style-name="內文" style:family="paragraph">
      <style:paragraph-properties fo:text-align="justify" fo:margin-left="0.025in">
        <style:tab-stops/>
      </style:paragraph-properties>
      <style:text-properties style:font-name-asian="標楷體" style:font-size-complex="11pt"/>
    </style:style>
    <style:style style:name="P235" style:parent-style-name="內文" style:family="paragraph">
      <style:paragraph-properties fo:text-align="justify" fo:margin-left="0.025in">
        <style:tab-stops/>
      </style:paragraph-properties>
      <style:text-properties style:font-name-asian="標楷體" style:font-size-complex="11pt"/>
    </style:style>
    <style:style style:name="P236" style:parent-style-name="內文" style:family="paragraph">
      <style:paragraph-properties fo:text-align="justify" fo:margin-left="0.025in">
        <style:tab-stops/>
      </style:paragraph-properties>
      <style:text-properties style:font-name-asian="標楷體" style:text-scale="66%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text-align="start"/>
      <style:text-properties style:font-name-asian="標楷體"/>
    </style:style>
    <style:style style:name="P239" style:parent-style-name="內文" style:family="paragraph">
      <style:paragraph-properties fo:text-align="start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P242" style:parent-style-name="內文" style:family="paragraph">
      <style:paragraph-properties fo:text-align="justify">
        <style:tab-stops>
          <style:tab-stop style:type="left" style:position="1.4993in"/>
        </style:tab-stops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ableRow246" style:family="table-row">
      <style:table-row-properties style:min-row-height="0.4527in"/>
    </style:style>
    <style:style style:name="TableCell2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start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395in" fo:padding-bottom="0in" fo:padding-right="0.039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fo:text-align="start"/>
      <style:text-properties style:font-name-asian="標楷體"/>
    </style:style>
    <style:style style:name="P255" style:parent-style-name="內文" style:family="paragraph">
      <style:paragraph-properties fo:text-align="end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57" style:parent-style-name="內文" style:family="paragraph">
      <style:paragraph-properties fo:text-align="justify" fo:margin-top="0.0166in"/>
      <style:text-properties style:font-name-asian="標楷體"/>
    </style:style>
    <style:style style:name="P258" style:parent-style-name="內文" style:family="paragraph">
      <style:paragraph-properties fo:text-align="justify" fo:margin-top="0.05in"/>
      <style:text-properties style:font-name-asian="標楷體"/>
    </style:style>
    <style:style style:name="TableRow259" style:family="table-row">
      <style:table-row-properties style:min-row-height="0.0784in"/>
    </style:style>
    <style:style style:name="TableCell2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ableRow270" style:family="table-row">
      <style:table-row-properties style:min-row-height="0.1965in"/>
    </style:style>
    <style:style style:name="TableCell271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fo:margin-right="-0.0451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size="11.5pt" style:font-size-asian="11.5pt" style:font-size-complex="11.5pt"/>
    </style:style>
    <style:style style:name="T275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276" style:parent-style-name="預設段落字型" style:family="text">
      <style:text-properties style:font-name-asian="標楷體" fo:font-size="11.5pt" style:font-size-asian="11.5pt" style:font-size-complex="11.5pt"/>
    </style:style>
    <style:style style:name="T277" style:parent-style-name="預設段落字型" style:family="text">
      <style:text-properties style:font-name-asian="標楷體" fo:font-size="11.5pt" style:font-size-asian="11.5pt" style:font-size-complex="11.5pt"/>
    </style:style>
    <style:style style:name="T278" style:parent-style-name="預設段落字型" style:family="text">
      <style:text-properties style:font-name-asian="標楷體" fo:font-size="11.5pt" style:font-size-asian="11.5pt" style:font-size-complex="11.5pt"/>
    </style:style>
    <style:style style:name="T279" style:parent-style-name="預設段落字型" style:family="text">
      <style:text-properties style:font-name-asian="標楷體" fo:font-size="11.5pt" style:font-size-asian="11.5pt" style:font-size-complex="11.5pt"/>
    </style:style>
    <style:style style:name="T280" style:parent-style-name="預設段落字型" style:family="text">
      <style:text-properties style:font-name-asian="標楷體" fo:font-size="11.5pt" style:font-size-asian="11.5pt" style:font-size-complex="11.5pt"/>
    </style:style>
    <style:style style:name="T281" style:parent-style-name="預設段落字型" style:family="text">
      <style:text-properties style:font-name-asian="標楷體" fo:font-size="11.5pt" style:font-size-asian="11.5pt" style:font-size-complex="11.5pt"/>
    </style:style>
    <style:style style:name="T282" style:parent-style-name="預設段落字型" style:family="text">
      <style:text-properties style:font-name-asian="標楷體" fo:font-size="11.5pt" style:font-size-asian="11.5pt" style:font-size-complex="11.5pt"/>
    </style:style>
    <style:style style:name="T283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284" style:parent-style-name="預設段落字型" style:family="text">
      <style:text-properties style:font-name-asian="標楷體" fo:font-size="11.5pt" style:font-size-asian="11.5pt" style:font-size-complex="11.5pt"/>
    </style:style>
    <style:style style:name="TableCell28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fo:margin-right="-0.0465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font-size="11.5pt" style:font-size-asian="11.5pt" style:font-size-complex="11.5pt"/>
    </style:style>
    <style:style style:name="T29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291" style:parent-style-name="預設段落字型" style:family="text">
      <style:text-properties style:font-name-asian="標楷體" fo:font-size="11.5pt" style:font-size-asian="11.5pt" style:font-size-complex="11.5pt"/>
    </style:style>
    <style:style style:name="T292" style:parent-style-name="預設段落字型" style:family="text">
      <style:text-properties style:font-name-asian="標楷體" fo:font-size="11.5pt" style:font-size-asian="11.5pt" style:font-size-complex="11.5pt"/>
    </style:style>
    <style:style style:name="T293" style:parent-style-name="預設段落字型" style:family="text">
      <style:text-properties style:font-name-asian="標楷體" fo:font-size="11.5pt" style:font-size-asian="11.5pt" style:font-size-complex="11.5pt"/>
    </style:style>
    <style:style style:name="T294" style:parent-style-name="預設段落字型" style:family="text">
      <style:text-properties style:font-name-asian="標楷體" fo:font-size="11.5pt" style:font-size-asian="11.5pt" style:font-size-complex="11.5pt"/>
    </style:style>
    <style:style style:name="T295" style:parent-style-name="預設段落字型" style:family="text">
      <style:text-properties style:font-name-asian="標楷體" fo:font-size="11.5pt" style:font-size-asian="11.5pt" style:font-size-complex="11.5pt"/>
    </style:style>
    <style:style style:name="T296" style:parent-style-name="預設段落字型" style:family="text">
      <style:text-properties style:font-name-asian="標楷體" fo:font-size="11.5pt" style:font-size-asian="11.5pt" style:font-size-complex="11.5pt"/>
    </style:style>
    <style:style style:name="T297" style:parent-style-name="預設段落字型" style:family="text">
      <style:text-properties style:font-name-asian="標楷體" fo:font-size="11.5pt" style:font-size-asian="11.5pt" style:font-size-complex="11.5pt"/>
    </style:style>
    <style:style style:name="T298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299" style:parent-style-name="預設段落字型" style:family="text">
      <style:text-properties style:font-name-asian="標楷體" fo:font-size="11.5pt" style:font-size-asian="11.5pt" style:font-size-complex="11.5pt"/>
    </style:style>
    <style:style style:name="TableRow300" style:family="table-row">
      <style:table-row-properties style:min-row-height="0.4722in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fo:text-align="start"/>
      <style:text-properties style:font-name-asian="標楷體"/>
    </style:style>
    <style:style style:name="P303" style:parent-style-name="內文" style:family="paragraph">
      <style:paragraph-properties fo:text-align="start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start"/>
      <style:text-properties style:font-name-asian="標楷體"/>
    </style:style>
    <style:style style:name="P308" style:parent-style-name="內文" style:family="paragraph">
      <style:paragraph-properties fo:text-align="start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6916in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start"/>
      <style:text-properties style:font-name-asian="標楷體"/>
    </style:style>
    <style:style style:name="P314" style:parent-style-name="內文" style:family="paragraph">
      <style:paragraph-properties fo:text-align="start"/>
      <style:text-properties style:font-name-asian="標楷體"/>
    </style:style>
    <style:style style:name="P315" style:parent-style-name="內文" style:family="paragraph">
      <style:paragraph-properties fo:text-align="start"/>
      <style:text-properties style:font-name-asian="標楷體"/>
    </style:style>
    <style:style style:name="P316" style:parent-style-name="內文" style:family="paragraph">
      <style:paragraph-properties fo:text-align="end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P319" style:parent-style-name="內文" style:family="paragraph">
      <style:paragraph-properties fo:text-align="justify">
        <style:tab-stops>
          <style:tab-stop style:type="left" style:position="1.4916in"/>
        </style:tab-stops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P323" style:parent-style-name="內文" style:family="paragraph">
      <style:paragraph-properties fo:text-align="justify">
        <style:tab-stops>
          <style:tab-stop style:type="left" style:position="1.1993in"/>
        </style:tab-stops>
      </style:paragraph-properties>
      <style:text-properties style:font-name-asian="標楷體"/>
    </style:style>
    <style:style style:name="P324" style:parent-style-name="內文" style:family="paragraph">
      <style:paragraph-properties fo:text-align="justify" fo:margin-top="0.0333in">
        <style:tab-stops>
          <style:tab-stop style:type="left" style:position="1.1993in"/>
        </style:tab-stops>
      </style:paragraph-properties>
      <style:text-properties style:font-name-asian="標楷體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fo:text-align="start"/>
      <style:text-properties style:font-name-asian="標楷體"/>
    </style:style>
    <style:style style:name="P327" style:parent-style-name="內文" style:family="paragraph">
      <style:paragraph-properties fo:text-align="start"/>
      <style:text-properties style:font-name-asian="標楷體"/>
    </style:style>
    <style:style style:name="P328" style:parent-style-name="內文" style:family="paragraph">
      <style:paragraph-properties fo:text-align="start"/>
      <style:text-properties style:font-name-asian="標楷體"/>
    </style:style>
    <style:style style:name="P329" style:parent-style-name="內文" style:family="paragraph">
      <style:paragraph-properties fo:text-align="end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P332" style:parent-style-name="內文" style:family="paragraph">
      <style:paragraph-properties fo:text-align="justify">
        <style:tab-stops>
          <style:tab-stop style:type="left" style:position="1.4993in"/>
        </style:tab-stops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P336" style:parent-style-name="內文" style:family="paragraph">
      <style:paragraph-properties fo:text-align="justify">
        <style:tab-stops>
          <style:tab-stop style:type="left" style:position="1.1993in"/>
        </style:tab-stops>
      </style:paragraph-properties>
      <style:text-properties style:font-name-asian="標楷體"/>
    </style:style>
    <style:style style:name="P337" style:parent-style-name="內文" style:family="paragraph">
      <style:paragraph-properties fo:text-align="justify" fo:margin-top="0.0333in">
        <style:tab-stops>
          <style:tab-stop style:type="left" style:position="1.1993in"/>
        </style:tab-stops>
      </style:paragraph-properties>
      <style:text-properties style:font-name-asian="標楷體"/>
    </style:style>
    <style:style style:name="TableRow338" style:family="table-row">
      <style:table-row-properties style:min-row-height="0.4527in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start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fo:text-align="start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P349" style:parent-style-name="內文" style:family="paragraph">
      <style:text-properties fo:font-size="2pt" style:font-size-asian="2pt" style:font-size-complex="2pt"/>
    </style:style>
    <style:style style:name="TableColumn351" style:family="table-column">
      <style:table-column-properties style:column-width="1.1583in"/>
    </style:style>
    <style:style style:name="TableColumn352" style:family="table-column">
      <style:table-column-properties style:column-width="2.1652in"/>
    </style:style>
    <style:style style:name="TableColumn353" style:family="table-column">
      <style:table-column-properties style:column-width="2.0138in"/>
    </style:style>
    <style:style style:name="TableColumn354" style:family="table-column">
      <style:table-column-properties style:column-width="1.3347in"/>
    </style:style>
    <style:style style:name="Table350" style:family="table">
      <style:table-properties style:width="6.6722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Row376" style:family="table-row">
      <style:table-row-properties style:min-row-height="0.4131in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style:snap-to-layout-grid="false" fo:text-align="justify"/>
    </style:style>
    <style:style style:name="TableCell3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style:snap-to-layout-grid="false" fo:text-align="justify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style:snap-to-layout-grid="false" fo:text-align="justify"/>
    </style:style>
    <style:style style:name="TableCell3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標楷體" style:font-name-asian="標楷體" fo:font-size="9pt" style:font-size-asian="9pt"/>
    </style:style>
    <style:style style:name="T387" style:parent-style-name="預設段落字型" style:family="text">
      <style:text-properties style:font-name-asian="標楷體" fo:font-size="9pt" style:font-size-asian="9pt"/>
    </style:style>
    <style:style style:name="T388" style:parent-style-name="預設段落字型" style:family="text">
      <style:text-properties style:font-name-asian="標楷體" fo:font-size="9pt" style:font-size-asian="9pt"/>
    </style:style>
    <style:style style:name="T389" style:parent-style-name="預設段落字型" style:family="text">
      <style:text-properties style:font-name-asian="標楷體" fo:font-size="9pt" style:font-size-asian="9pt"/>
    </style:style>
    <style:style style:name="TableRow390" style:family="table-row">
      <style:table-row-properties style:min-row-height="0.4131in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92" style:parent-style-name="內文" style:family="paragraph">
      <style:paragraph-properties style:snap-to-layout-grid="false" fo:text-align="justify"/>
    </style:style>
    <style:style style:name="TableCell3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4" style:parent-style-name="內文" style:family="paragraph">
      <style:paragraph-properties style:snap-to-layout-grid="false" fo:text-align="justify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style:snap-to-layout-grid="false" fo:text-align="justify"/>
    </style:style>
    <style:style style:name="TableCell3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style:snap-to-layout-grid="false" fo:text-align="justify"/>
    </style:style>
    <style:style style:name="P399" style:parent-style-name="內文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標楷體" style:font-name-asian="標楷體" fo:font-size="9pt" style:font-size-asian="9pt"/>
    </style:style>
    <style:style style:name="T401" style:parent-style-name="預設段落字型" style:family="text">
      <style:text-properties style:font-name-asian="標楷體" fo:font-size="9pt" style:font-size-asian="9pt"/>
    </style:style>
    <style:style style:name="T402" style:parent-style-name="預設段落字型" style:family="text">
      <style:text-properties style:font-name-asian="標楷體" fo:font-size="9pt" style:font-size-asian="9pt"/>
    </style:style>
    <style:style style:name="T403" style:parent-style-name="預設段落字型" style:family="text">
      <style:text-properties style:font-name-asian="標楷體" fo:font-size="9pt" style:font-size-asian="9pt"/>
    </style:style>
    <style:style style:name="TableRow404" style:family="table-row">
      <style:table-row-properties style:min-row-height="0.4131in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406" style:parent-style-name="內文" style:family="paragraph">
      <style:paragraph-properties style:snap-to-layout-grid="false" fo:text-align="justify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408" style:parent-style-name="內文" style:family="paragraph">
      <style:paragraph-properties style:snap-to-layout-grid="false" fo:text-align="justify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style:snap-to-layout-grid="false" fo:text-align="justify"/>
    </style:style>
    <style:style style:name="TableCell41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style:snap-to-layout-grid="false" fo:text-align="justify"/>
    </style:style>
    <style:style style:name="P413" style:parent-style-name="內文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="標楷體" style:font-name-asian="標楷體" fo:font-size="9pt" style:font-size-asian="9pt"/>
    </style:style>
    <style:style style:name="T415" style:parent-style-name="預設段落字型" style:family="text">
      <style:text-properties style:font-name-asian="標楷體" fo:font-size="9pt" style:font-size-asian="9pt"/>
    </style:style>
    <style:style style:name="T416" style:parent-style-name="預設段落字型" style:family="text">
      <style:text-properties style:font-name-asian="標楷體" fo:font-size="9pt" style:font-size-asian="9pt"/>
    </style:style>
    <style:style style:name="T417" style:parent-style-name="預設段落字型" style:family="text">
      <style:text-properties style:font-name-asian="標楷體" fo:font-size="9pt" style:font-size-asian="9pt"/>
    </style:style>
    <style:style style:name="P418" style:parent-style-name="內文" style:family="paragraph">
      <style:text-properties style:font-name-asian="標楷體" fo:font-size="4pt" style:font-size-asian="4pt" style:font-size-complex="4pt"/>
    </style:style>
    <style:style style:name="TableColumn420" style:family="table-column">
      <style:table-column-properties style:column-width="6.6722in"/>
    </style:style>
    <style:style style:name="Table419" style:family="table">
      <style:table-properties style:width="6.6722in" fo:margin-left="0in" table:align="left"/>
    </style:style>
    <style:style style:name="TableRow421" style:family="table-row">
      <style:table-row-properties style:min-row-height="0.1965in"/>
    </style:style>
    <style:style style:name="TableCell4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ableRow430" style:family="table-row">
      <style:table-row-properties style:min-row-height="0.6298in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2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P441" style:parent-style-name="清單段落" style:family="paragraph">
      <style:paragraph-properties fo:text-align="justify" fo:margin-left="1.0736in">
        <style:tab-stops/>
      </style:paragraph-properties>
    </style:style>
    <style:style style:name="T44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P455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63" style:parent-style-name="內文" style:family="paragraph">
      <style:paragraph-properties style:snap-to-layout-grid="false"/>
      <style:text-properties style:font-name-asian="標楷體" fo:font-size="2pt" style:font-size-asian="2pt" style:font-size-complex="2pt"/>
    </style:style>
    <style:style style:name="TableColumn465" style:family="table-column">
      <style:table-column-properties style:column-width="6.6722in"/>
    </style:style>
    <style:style style:name="Table464" style:family="table">
      <style:table-properties style:width="6.6722in" fo:margin-left="0in" table:align="left"/>
    </style:style>
    <style:style style:name="TableRow466" style:family="table-row">
      <style:table-row-properties style:min-row-height="0.1965in"/>
    </style:style>
    <style:style style:name="TableCell4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/>
    </style:style>
    <style:style style:name="TableRow470" style:family="table-row">
      <style:table-row-properties style:min-row-height="1.0576in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2" style:parent-style-name="清單段落" style:list-style-name="LFO6" style:family="paragraph">
      <style:paragraph-properties fo:text-align="justify" fo:margin-left="0.1652in" fo:text-indent="-0.1652in">
        <style:tab-stops/>
      </style:paragraph-properties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P480" style:parent-style-name="清單段落" style:list-style-name="LFO6" style:family="paragraph">
      <style:paragraph-properties fo:text-align="justify" fo:margin-left="0.1652in" fo:text-indent="-0.1652in">
        <style:tab-stops/>
      </style:paragraph-properties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P484" style:parent-style-name="內文" style:family="paragraph">
      <style:paragraph-properties fo:margin-top="0.0333in" fo:margin-right="-0.0881in"/>
    </style:style>
    <style:style style:name="T4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89" style:parent-style-name="預設段落字型" style:family="text">
      <style:text-properties style:font-name-asian="標楷體" style:font-weight-complex="bold" fo:color="#0070C0" fo:font-size="11pt" style:font-size-asian="11pt" style:font-size-complex="11pt"/>
    </style:style>
    <style:style style:name="T4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1" style:parent-style-name="預設段落字型" style:family="text">
      <style:text-properties style:font-name-asian="標楷體" fo:font-weight="bold" style:font-weight-asian="bold"/>
    </style:style>
    <style:style style:name="T4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style:snap-to-layout-grid="false"/>
      <style:text-properties style:font-name-asian="標楷體" fo:font-size="2pt" style:font-size-asian="2pt" style:font-size-complex="2pt"/>
    </style:style>
    <style:style style:name="TableColumn498" style:family="table-column">
      <style:table-column-properties style:column-width="1.2798in"/>
    </style:style>
    <style:style style:name="TableColumn499" style:family="table-column">
      <style:table-column-properties style:column-width="1.4763in"/>
    </style:style>
    <style:style style:name="TableColumn500" style:family="table-column">
      <style:table-column-properties style:column-width="0.1659in"/>
    </style:style>
    <style:style style:name="TableColumn501" style:family="table-column">
      <style:table-column-properties style:column-width="1.2527in"/>
    </style:style>
    <style:style style:name="TableColumn502" style:family="table-column">
      <style:table-column-properties style:column-width="1.2694in"/>
    </style:style>
    <style:style style:name="TableColumn503" style:family="table-column">
      <style:table-column-properties style:column-width="1.2375in"/>
    </style:style>
    <style:style style:name="Table497" style:family="table">
      <style:table-properties style:width="6.6819in" fo:margin-left="0in" table:align="left"/>
    </style:style>
    <style:style style:name="TableRow504" style:family="table-row">
      <style:table-row-properties style:min-row-height="0.277in"/>
    </style:style>
    <style:style style:name="TableCell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end" style:line-height-at-least="0.1666in"/>
      <style:text-properties style:font-name-asian="標楷體" style:text-scale="80%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5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513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514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515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516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517" style:parent-style-name="內文" style:family="paragraph">
      <style:paragraph-properties style:snap-to-layout-grid="false" fo:text-align="end" style:line-height-at-least="0.1666in"/>
    </style:style>
    <style:style style:name="T518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519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520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/>
      <style:text-properties style:font-name-asian="標楷體" style:text-scale="90%" fo:font-size="10.5pt" style:font-size-asian="10.5pt" style:font-size-complex="10.5pt"/>
    </style:style>
    <style:style style:name="P523" style:parent-style-name="內文" style:family="paragraph">
      <style:paragraph-properties style:snap-to-layout-grid="false" fo:text-align="justify"/>
      <style:text-properties style:font-name-asian="標楷體" style:text-scale="90%" fo:font-size="9pt" style:font-size-asian="9pt" style:font-size-complex="9pt"/>
    </style:style>
    <style:style style:name="P524" style:parent-style-name="內文" style:family="paragraph">
      <style:paragraph-properties style:snap-to-layout-grid="false" fo:text-align="justify"/>
      <style:text-properties style:font-name-asian="標楷體" style:text-scale="90%" fo:font-size="9pt" style:font-size-asian="9pt" style:font-size-complex="9pt"/>
    </style:style>
    <style:style style:name="P525" style:parent-style-name="內文" style:family="paragraph">
      <style:paragraph-properties style:snap-to-layout-grid="false" fo:text-align="justify"/>
      <style:text-properties style:font-name-asian="標楷體" style:text-scale="90%" fo:font-size="9pt" style:font-size-asian="9pt" style:font-size-complex="9pt"/>
    </style:style>
    <style:style style:name="P526" style:parent-style-name="內文" style:family="paragraph">
      <style:paragraph-properties style:snap-to-layout-grid="false" fo:text-align="justify"/>
      <style:text-properties style:font-name-asian="標楷體" style:text-scale="90%" fo:font-size="9pt" style:font-size-asian="9pt" style:font-size-complex="9pt"/>
    </style:style>
    <style:style style:name="P527" style:parent-style-name="內文" style:family="paragraph">
      <style:paragraph-properties style:snap-to-layout-grid="false" fo:text-align="justify"/>
      <style:text-properties style:font-name-asian="標楷體" style:text-scale="90%" fo:font-size="7pt" style:font-size-asian="7pt" style:font-size-complex="7pt"/>
    </style:style>
    <style:style style:name="P528" style:parent-style-name="內文" style:family="paragraph">
      <style:paragraph-properties style:snap-to-layout-grid="false" fo:text-align="end"/>
    </style:style>
    <style:style style:name="T529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530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531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535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536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537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538" style:parent-style-name="內文" style:family="paragraph">
      <style:paragraph-properties style:snap-to-layout-grid="false" fo:text-align="end" style:line-height-at-least="0.1666in"/>
    </style:style>
    <style:style style:name="T539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540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541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Row542" style:family="table-row">
      <style:table-row-properties style:min-row-height="0.3152in"/>
    </style:style>
    <style:style style:name="TableCell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end" style:line-height-at-least="0.1666in"/>
      <style:text-properties style:font-name-asian="標楷體" style:text-scale="80%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5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52" style:family="table-row">
      <style:table-row-properties style:min-row-height="0.4159in"/>
    </style:style>
    <style:style style:name="TableCell553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end" style:line-height-at-least="0.1666in"/>
      <style:text-properties style:font-name-asian="標楷體" style:text-scale="80%" fo:font-size="11pt" style:font-size-asian="11pt" style:font-size-complex="11pt"/>
    </style:style>
    <style:style style:name="TableCell555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55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63" style:family="table-row">
      <style:table-row-properties style:min-row-height="0.1013in"/>
    </style:style>
    <style:style style:name="TableCell56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style:line-height-at-least="0.1666in"/>
    </style:style>
    <style:style style:name="T56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567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75" style:family="table-row">
      <style:table-row-properties style:min-row-height="0.7083in"/>
    </style:style>
    <style:style style:name="TableCell576" style:family="table-cell">
      <style:table-cell-properties fo:border="0.0069in dashe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578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579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580" style:parent-style-name="內文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581" style:family="table-cell">
      <style:table-cell-properties fo:border="0.0069in dashe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583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584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585" style:parent-style-name="內文" style:family="paragraph">
      <style:paragraph-properties style:snap-to-layout-grid="false" fo:text-align="end"/>
    </style:style>
    <style:style style:name="T586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587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588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Cell589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0.5pt" style:font-size-asian="10.5pt" style:font-size-complex="10.5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0.5pt" style:font-size-asian="10.5pt" style:font-size-complex="10.5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597" style:parent-style-name="預設段落字型" style:family="text">
      <style:text-properties style:font-name-asian="標楷體" fo:font-size="9pt" style:font-size-asian="9pt" style:font-size-complex="9pt"/>
    </style:style>
    <style:style style:name="T598" style:parent-style-name="預設段落字型" style:family="text">
      <style:text-properties style:font-name-asian="標楷體" fo:font-size="9pt" style:font-size-asian="9pt" style:font-size-complex="9pt"/>
    </style:style>
    <style:style style:name="T599" style:parent-style-name="預設段落字型" style:family="text">
      <style:text-properties style:font-name-asian="標楷體" fo:font-size="9pt" style:font-size-asian="9pt" style:font-size-complex="9pt"/>
    </style:style>
    <style:style style:name="T600" style:parent-style-name="預設段落字型" style:family="text">
      <style:text-properties style:font-name-asian="標楷體" fo:font-size="9pt" style:font-size-asian="9pt" style:font-size-complex="9pt"/>
    </style:style>
    <style:style style:name="T601" style:parent-style-name="預設段落字型" style:family="text">
      <style:text-properties style:font-name-asian="標楷體" fo:font-size="9pt" style:font-size-asian="9pt" style:font-size-complex="9pt"/>
    </style:style>
    <style:style style:name="T602" style:parent-style-name="預設段落字型" style:family="text">
      <style:text-properties style:font-name-asian="標楷體" fo:font-size="9pt" style:font-size-asian="9pt" style:font-size-complex="9pt"/>
    </style:style>
    <style:style style:name="T603" style:parent-style-name="預設段落字型" style:family="text">
      <style:text-properties style:font-name-asian="標楷體" fo:font-size="9pt" style:font-size-asian="9pt" style:font-size-complex="9pt"/>
    </style:style>
    <style:style style:name="T60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0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0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1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1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17" style:parent-style-name="預設段落字型" style:family="text">
      <style:text-properties style:font-name-asian="標楷體" fo:font-size="9pt" style:font-size-asian="9pt" style:font-size-complex="9pt"/>
    </style:style>
    <style:style style:name="T6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2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2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2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23" style:parent-style-name="預設段落字型" style:family="text">
      <style:text-properties style:font-name-asian="標楷體" fo:font-size="9pt" style:font-size-asian="9pt" style:font-size-complex="9pt"/>
    </style:style>
    <style:style style:name="T624" style:parent-style-name="預設段落字型" style:family="text">
      <style:text-properties style:font-name-asian="標楷體" fo:font-size="9pt" style:font-size-asian="9pt" style:font-size-complex="9pt"/>
    </style:style>
    <style:style style:name="T625" style:parent-style-name="預設段落字型" style:family="text">
      <style:text-properties style:font-name-asian="標楷體" fo:font-size="9pt" style:font-size-asian="9pt" style:font-size-complex="9pt"/>
    </style:style>
    <style:style style:name="T626" style:parent-style-name="預設段落字型" style:family="text">
      <style:text-properties style:font-name-asian="標楷體" fo:font-size="9pt" style:font-size-asian="9pt" style:font-size-complex="9pt"/>
    </style:style>
    <style:style style:name="T627" style:parent-style-name="預設段落字型" style:family="text">
      <style:text-properties style:font-name-asian="標楷體" fo:font-size="9pt" style:font-size-asian="9pt" style:font-size-complex="9pt"/>
    </style:style>
    <style:style style:name="T628" style:parent-style-name="預設段落字型" style:family="text">
      <style:text-properties style:font-name-asian="標楷體" fo:font-size="9pt" style:font-size-asian="9pt" style:font-size-complex="9pt"/>
    </style:style>
    <style:style style:name="T629" style:parent-style-name="預設段落字型" style:family="text">
      <style:text-properties style:font-name-asian="標楷體" fo:font-size="9pt" style:font-size-asian="9pt" style:font-size-complex="9pt"/>
    </style:style>
    <style:style style:name="T630" style:parent-style-name="預設段落字型" style:family="text">
      <style:text-properties style:font-name-asian="標楷體" fo:font-size="9pt" style:font-size-asian="9pt" style:font-size-complex="9pt"/>
    </style:style>
    <style:style style:name="T631" style:parent-style-name="預設段落字型" style:family="text">
      <style:text-properties style:font-name-asian="標楷體" fo:font-size="9pt" style:font-size-asian="9pt" style:font-size-complex="9pt"/>
    </style:style>
    <style:style style:name="T632" style:parent-style-name="預設段落字型" style:family="text">
      <style:text-properties style:font-name-asian="標楷體" fo:font-size="9pt" style:font-size-asian="9pt" style:font-size-complex="9pt"/>
    </style:style>
    <style:style style:name="T633" style:parent-style-name="預設段落字型" style:family="text">
      <style:text-properties style:font-name-asian="標楷體" fo:font-size="9pt" style:font-size-asian="9pt" style:font-size-complex="9pt"/>
    </style:style>
    <style:style style:name="T634" style:parent-style-name="預設段落字型" style:family="text">
      <style:text-properties style:font-name-asian="標楷體" fo:font-size="9pt" style:font-size-asian="9pt" style:font-size-complex="9pt"/>
    </style:style>
    <style:style style:name="T635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I.<text:s/>預約注意事項</text:p>
      <text:list text:style-name="LFO1" text:continue-numbering="true">
        <text:list-item>
          <text:p text:style-name="P43"><text:span text:style-name="T44">每次預約請務必至</text:span><text:span text:style-name="T45">國家度量衡標準實驗室（下稱本實驗室）</text:span><text:span text:style-name="T46">網頁</text:span><text:span text:style-name="T47">(</text:span><text:span text:style-name="T48">https://www.nml.org.tw/</text:span><text:span text:style-name="T49">)</text:span><text:span text:style-name="T50">下載</text:span><text:span text:style-name="T51">最</text:span><text:span text:style-name="T52">新版預約申請／確認單</text:span><text:span text:style-name="T53">。</text:span></text:p>
        </text:list-item>
        <text:list-item>
          <text:p text:style-name="P54"><text:span text:style-name="T55">請</text:span><text:span text:style-name="T56">務必確實填寫</text:span><text:span text:style-name="T57">次頁表格內</text:span><text:span text:style-name="T58">雙框線內</text:span><text:span text:style-name="T59">資訊，</text:span><text:span text:style-name="T60">以免</text:span><text:span text:style-name="T61">資訊不足造成</text:span><text:span text:style-name="T62">預約校正</text:span><text:span text:style-name="T63">延遲或</text:span><text:span text:style-name="T64">權益受損。</text:span><text:span text:style-name="T65">因前</text:span><text:span text:style-name="T66">述</text:span><text:span text:style-name="T67">事項不完備導致</text:span><text:span text:style-name="T68">預約</text:span><text:span text:style-name="T69">顧客權益受損</text:span><text:span text:style-name="T70">之</text:span><text:span text:style-name="T71">抱怨或申訴，本實驗室</text:span><text:span text:style-name="T72">無法</text:span><text:span text:style-name="T73">受理。</text:span></text:p>
        </text:list-item>
        <text:list-item>
          <text:p text:style-name="P74">預定校正起始日由本實驗室受理預約人員填寫。</text:p>
        </text:list-item>
        <text:list-item>
          <text:p text:style-name="P75"><text:span text:style-name="T76">若預約件包含</text:span><text:span text:style-name="T77">大型服務件</text:span><text:span text:style-name="T78">(</text:span><text:span text:style-name="T79">重量達四十公斤以上且須以機動</text:span><text:span text:style-name="T80">車輛搬運之服務件</text:span><text:span text:style-name="T81">)</text:span><text:span text:style-name="T82">或</text:span><text:span text:style-name="T83">環境部</text:span><text:span text:style-name="T84">列管</text:span><text:span text:style-name="T85">之毒性化學物質</text:span><text:span text:style-name="T86">，</text:span><text:span text:style-name="T87">務必</text:span><text:span text:style-name="T88">確實勾選</text:span><text:span text:style-name="T89">，避免人員與財產的傷害或損壞</text:span><text:span text:style-name="T90">。</text:span></text:p>
        </text:list-item>
      </text:list>
      <text:list text:style-name="LFO3" text:continue-numbering="true">
        <text:list-item>
          <text:list>
            <text:list-item>
              <text:p text:style-name="P91"><text:span text:style-name="T92">對於大型服務件，當</text:span><text:span text:style-name="T93">本實驗室</text:span><text:span text:style-name="T94">受理預約後，</text:span><text:span text:style-name="T95">窗口</text:span><text:span text:style-name="T96">將</text:span><text:span text:style-name="T97">寄發</text:span><text:span text:style-name="T98">“</text:span><text:span text:style-name="T99">大型服務件收送件作業之安全衛生同意書暨危害告知</text:span><text:span text:style-name="T100">”</text:span><text:span text:style-name="T101">，請</text:span><text:span text:style-name="T102">貴公司</text:span><text:span text:style-name="T103">確認</text:span><text:span text:style-name="T104">內容</text:span><text:span text:style-name="T105">並由</text:span><text:span text:style-name="T106">公司負責人簽章</text:span><text:span text:style-name="T107">同意後，與</text:span><text:span text:style-name="T108">相關證明文件</text:span><text:span text:style-name="T109">一起</text:span><text:span text:style-name="T110">回傳。</text:span></text:p>
            </text:list-item>
            <text:list-item>
              <text:p text:style-name="P111"><text:span text:style-name="T112">若預約件含</text:span><text:span text:style-name="T113">環境部</text:span><text:span text:style-name="T114">列管之毒性化學物質，</text:span><text:span text:style-name="T115">應採取親送方式</text:span><text:span text:style-name="T116">。</text:span><text:span text:style-name="T117">至窗口送校時，請</text:span><text:span text:style-name="T118">檢附預約單並連同</text:span><text:span text:style-name="T119">有效期限</text:span><text:span text:style-name="T120">3</text:span><text:span text:style-name="T121">年內之安全資料表</text:span><text:span text:style-name="T122">(SDS)</text:span><text:span text:style-name="T123">影本</text:span><text:span text:style-name="T124">，繳交於窗口</text:span><text:span text:style-name="T125">備查。</text:span></text:p>
            </text:list-item>
          </text:list>
        </text:list-item>
      </text:list>
      <text:list text:style-name="LFO1" text:continue-numbering="true">
        <text:list-item>
          <text:p text:style-name="P126"><text:span text:style-name="T127">若</text:span><text:span text:style-name="T128">需索取正式報價單</text:span><text:span text:style-name="T129">，請確實勾選。</text:span><text:span text:style-name="T130">未</text:span><text:span text:style-name="T131">勾選者，</text:span><text:span text:style-name="T132">本實驗室</text:span><text:span text:style-name="T133">則</text:span><text:span text:style-name="T134">不</text:span><text:span text:style-name="T135">主動</text:span><text:span text:style-name="T136">提供</text:span><text:span text:style-name="T137">。</text:span></text:p>
        </text:list-item>
        <text:list-item>
          <text:p text:style-name="P138"><text:span text:style-name="T139">受理預約後，請於</text:span><text:span text:style-name="T140">預定校正起始日</text:span><text:span text:style-name="T141">之</text:span><text:span text:style-name="T142">前一週內</text:span><text:span text:style-name="T143">，</text:span><text:span text:style-name="T144">憑此確認單</text:span><text:span text:style-name="T145">將預約件送達本實驗室</text:span><text:span text:style-name="T146">，</text:span><text:span text:style-name="T147">不接受以郵寄或快遞等方式寄送</text:span><text:span text:style-name="T148">。</text:span><text:span text:style-name="T149">提前</text:span><text:span text:style-name="T150">一週以上</text:span><text:span text:style-name="T151">送達者，本實驗室考量內部管控</text:span><text:span text:style-name="T152">保有</text:span><text:span text:style-name="T153">拒收之權力</text:span><text:span text:style-name="T154">。</text:span><text:span text:style-name="T155">逾期送達者，</text:span><text:span text:style-name="T156">亦</text:span><text:span text:style-name="T157">請事先與預約窗口重新聯繫。</text:span></text:p>
        </text:list-item>
        <text:list-item>
          <text:p text:style-name="P158"><text:span text:style-name="T159">預約窗口電話（</text:span><text:span text:style-name="T160">Tel.</text:span><text:span text:style-name="T161">）</text:span><text:span text:style-name="T162">(03)573</text:span><text:span text:style-name="T163"><text:s/></text:span><text:span text:style-name="T164">2243</text:span><text:span text:style-name="T165"><text:s/></text:span><text:span text:style-name="T166">或</text:span><text:span text:style-name="T167"><text:s/></text:span><text:span text:style-name="T168">(03)573</text:span><text:span text:style-name="T169"><text:s/></text:span><text:span text:style-name="T170">224</text:span><text:span text:style-name="T171">4</text:span><text:span text:style-name="T172">。</text:span></text:p>
        </text:list-item>
        <text:list-item>
          <text:p text:style-name="P173"><text:span text:style-name="T174">填妥後請</text:span><text:span text:style-name="T175">傳真（</text:span><text:span text:style-name="T176">Fax</text:span><text:span text:style-name="T177">）</text:span><text:span text:style-name="T178">(03)573 2292</text:span><text:span text:style-name="T179"><text:s/></text:span><text:span text:style-name="T180">或</text:span><text:span text:style-name="T181"><text:s/></text:span><text:span text:style-name="T182">e-mail</text:span><text:span text:style-name="T183">: c</text:span><text:span text:style-name="T184">alibration</text:span><text:span text:style-name="T185">@</text:span><text:span text:style-name="T186">i</text:span><text:span text:style-name="T187">tri.org.tw</text:span><text:span text:style-name="T188">。</text:span><text:span text:style-name="T189"><text:line-break/></text:span><text:span text:style-name="T190">【註：信件主旨請以</text:span><text:span text:style-name="T191">“</text:span><text:span text:style-name="T192">OO</text:span><text:span text:style-name="T193">公司</text:span><text:span text:style-name="T194">–</text:span><text:span text:style-name="T195">檢測預約</text:span><text:span text:style-name="T196">”</text:span><text:span text:style-name="T197">書寫，以利作業。】</text:span></text:p>
        </text:list-item>
      </text:list>
      <text:p text:style-name="P198">II.<text:s/>個人資料提供同意書</text:p>
      <text:p text:style-name="內文"><text:span text:style-name="T199">【</text:span><text:span text:style-name="T200">告知事項</text:span><text:span text:style-name="T201">】</text:span></text:p>
      <text:p text:style-name="P202">本院代管國家度量衡標準實驗室（下稱本實驗室）為了蒐集、處理及利用基於儀器校正服務事由，您所提供或未來基於各種事由將提供的個人資料（下稱個資），謹先告知下列事項。</text:p>
      <text:list text:style-name="LFO5" text:continue-numbering="true">
        <text:list-item>
          <text:p text:style-name="P203">蒐集目的：155標準、檢驗、度量衡行政，主要作為與顧客聯繫之依據（含校正作業報價、校畢通知、取件確認、顧客滿意度調查、產業分析等）。</text:p>
        </text:list-item>
        <text:list-item>
          <text:p text:style-name="P204">個資類別：C001辨識個人者（含姓名、服務單位、職稱、工作地址、工作電話、工作傳真、電子郵件等）</text:p>
        </text:list-item>
        <text:list-item>
          <text:p text:style-name="P205">利用期間：至蒐集目的消失為止</text:p>
        </text:list-item>
        <text:list-item>
          <text:p text:style-name="P206">利用地區：中華民國地區</text:p>
        </text:list-item>
        <text:list-item>
          <text:p text:style-name="P207">利用者：本實驗室及其他與本實驗室有業務往來之公務機關</text:p>
        </text:list-item>
        <text:list-item>
          <text:p text:style-name="P208">利用方式：在不違反蒐集目的的前提下，以網際網路、電子郵件、書面、傳真及其他合法方式利用之。</text:p>
        </text:list-item>
        <text:list-item>
          <text:p text:style-name="P209">您得以書面主張下列權利</text:p>
          <text:list text:continue-numbering="true">
            <text:list-item>
              <text:p text:style-name="P210">查詢或請求閱覽</text:p>
            </text:list-item>
            <text:list-item>
              <text:p text:style-name="P211">請求製給複製本</text:p>
            </text:list-item>
            <text:list-item>
              <text:p text:style-name="P212">請求補充或更正</text:p>
            </text:list-item>
            <text:list-item>
              <text:p text:style-name="P213">請求停止蒐集、處理及利用</text:p>
            </text:list-item>
            <text:list-item>
              <text:p text:style-name="P214">請求刪除</text:p>
            </text:list-item>
          </text:list>
        </text:list-item>
        <text:list-item>
          <text:p text:style-name="P215">您若不簽署本同意書，本實驗室可能無法對您提供完整的服務，亦可能無法維護您的權益。</text:p>
        </text:list-item>
        <text:list-item>
          <text:p text:style-name="P216"><text:span text:style-name="T217">對本實驗室所持有您的個資，本院會按照政府相關法規保密並予以妥善保管。</text:span>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4">
            <text:soft-page-break/>
            <text:p text:style-name="P225"><text:span text:style-name="T226">委託</text:span><text:span text:style-name="T227">顧客</text:span><text:span text:style-name="T228">資訊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顧客名稱</text:p>
            <text:p text:style-name="P232">統一編號</text:p>
          </table:table-cell>
          <table:table-cell table:style-name="TableCell233">
            <text:p text:style-name="P234"/>
            <text:p text:style-name="P235"/>
            <text:p text:style-name="P236">（工研院內部委託者請在此欄位加註計畫代號以利轉帳）</text:p>
          </table:table-cell>
          <table:table-cell table:style-name="TableCell237">
            <text:p text:style-name="P238">聯絡人</text:p>
            <text:p text:style-name="P239">聯絡電話</text:p>
          </table:table-cell>
          <table:table-cell table:style-name="TableCell240">
            <text:p text:style-name="P241"/>
            <text:p text:style-name="P242"><text:span text:style-name="T243">( <text:s/>)</text:span><text:span text:style-name="T244"><text:tab/></text:span><text:span text:style-name="T245">分機</text:span></text:p>
          </table:table-cell>
        </table:table-row>
        <table:table-row table:style-name="TableRow246">
          <table:table-cell table:style-name="TableCell247">
            <text:p text:style-name="P248">顧客地址</text:p>
          </table:table-cell>
          <table:table-cell table:style-name="TableCell249">
            <text:p text:style-name="P250"><text:span text:style-name="T251">□□□-□□</text:span></text:p>
            <text:p text:style-name="P252"/>
          </table:table-cell>
          <table:table-cell table:style-name="TableCell253">
            <text:p text:style-name="P254">傳真號碼</text:p>
            <text:p text:style-name="P255">e-mail</text:p>
          </table:table-cell>
          <table:table-cell table:style-name="TableCell256">
            <text:p text:style-name="P257">( <text:s/>)</text:p>
            <text:p text:style-name="P258"/>
          </table:table-cell>
        </table:table-row>
        <table:table-row table:style-name="TableRow259">
          <table:table-cell table:style-name="TableCell260" table:number-columns-spanned="4">
            <text:p text:style-name="P261"><text:span text:style-name="T262">註：</text:span><text:span text:style-name="T263">承案後之</text:span><text:span text:style-name="T264">校正申請書、繳款通知單、國庫收據、校正報告</text:span><text:span text:style-name="T265">均</text:span><text:span text:style-name="T266">寄發</text:span><text:span text:style-name="T267">予</text:span><text:span text:style-name="T268">委託顧客</text:span><text:span text:style-name="T269">。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報告資訊</text:span><text:span text:style-name="T274">(</text:span><text:span text:style-name="T275"></text:span><text:span text:style-name="T276">同</text:span><text:span text:style-name="T277">“</text:span><text:span text:style-name="T278">委託</text:span><text:span text:style-name="T279">顧客</text:span><text:span text:style-name="T280">資訊</text:span><text:span text:style-name="T281">”</text:span><text:span text:style-name="T282">請於方框內打</text:span><text:bookmark-start text:name="OLE_LINK1"/><text:bookmark-start text:name="OLE_LINK2"/><text:span text:style-name="T283"></text:span><text:bookmark-end text:name="OLE_LINK1"/><text:bookmark-end text:name="OLE_LINK2"/><text:span text:style-name="T284">)</text:span></text:p>
          </table:table-cell>
          <table:covered-table-cell/>
          <table:table-cell table:style-name="TableCell285" table:number-columns-spanned="2">
            <text:p text:style-name="P286"><text:span text:style-name="T287">收據</text:span><text:span text:style-name="T288">資訊</text:span><text:span text:style-name="T289">(</text:span><text:span text:style-name="T290"></text:span><text:span text:style-name="T291">同</text:span><text:span text:style-name="T292">“</text:span><text:span text:style-name="T293">委託</text:span><text:span text:style-name="T294">顧客</text:span><text:span text:style-name="T295">資訊</text:span><text:span text:style-name="T296">”</text:span><text:span text:style-name="T297">請於方框內打</text:span><text:span text:style-name="T298"></text:span><text:span text:style-name="T299">)</text:span></text:p>
          </table:table-cell>
          <table:covered-table-cell/>
        </table:table-row>
        <table:table-row table:style-name="TableRow300">
          <table:table-cell table:style-name="TableCell301">
            <text:p text:style-name="P302">報告抬頭</text:p>
            <text:p text:style-name="P303">統一編號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收據抬頭</text:p>
            <text:p text:style-name="P308">統一編號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聯絡人</text:p>
            <text:p text:style-name="P314">聯絡電話</text:p>
            <text:p text:style-name="P315">傳真號碼</text:p>
            <text:p text:style-name="P316">e-mail</text:p>
          </table:table-cell>
          <table:table-cell table:style-name="TableCell317">
            <text:p text:style-name="P318"/>
            <text:p text:style-name="P319"><text:span text:style-name="T320">( <text:s/>)</text:span><text:span text:style-name="T321"><text:tab/></text:span><text:span text:style-name="T322">分機</text:span></text:p>
            <text:p text:style-name="P323">( <text:s/>)</text:p>
            <text:p text:style-name="P324"/>
          </table:table-cell>
          <table:table-cell table:style-name="TableCell325">
            <text:p text:style-name="P326">聯絡人</text:p>
            <text:p text:style-name="P327">聯絡電話</text:p>
            <text:p text:style-name="P328">傳真號碼</text:p>
            <text:p text:style-name="P329">e-mail</text:p>
          </table:table-cell>
          <table:table-cell table:style-name="TableCell330">
            <text:p text:style-name="P331"/>
            <text:p text:style-name="P332"><text:span text:style-name="T333">( <text:s/>)</text:span><text:span text:style-name="T334"><text:tab/></text:span><text:span text:style-name="T335">分機</text:span></text:p>
            <text:p text:style-name="P336">( <text:s/>)</text:p>
            <text:p text:style-name="P337"/>
          </table:table-cell>
        </table:table-row>
        <table:table-row table:style-name="TableRow338">
          <table:table-cell table:style-name="TableCell339">
            <text:p text:style-name="P340">報告地址</text:p>
          </table:table-cell>
          <table:table-cell table:style-name="TableCell341">
            <text:p text:style-name="P342">□□□-□□</text:p>
            <text:p text:style-name="P343"/>
          </table:table-cell>
          <table:table-cell table:style-name="TableCell344">
            <text:p text:style-name="P345">收據地址</text:p>
          </table:table-cell>
          <table:table-cell table:style-name="TableCell346">
            <text:p text:style-name="P347">□□□-□□</text:p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4">
            <text:p text:style-name="P357"><text:span text:style-name="T358">預約件資訊</text:span><text:span text:style-name="T359">（</text:span><text:span text:style-name="T360">本表不敷使用請以</text:span><text:span text:style-name="T361">A4</text:span><text:span text:style-name="T362">紙另列清單</text:span><text:span text:style-name="T363">）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預約件名稱</text:p>
          </table:table-cell>
          <table:table-cell table:style-name="TableCell367">
            <text:p text:style-name="P368">廠牌／型號／序號</text:p>
          </table:table-cell>
          <table:table-cell table:style-name="TableCell369">
            <text:p text:style-name="P370">校正／測試點說明</text:p>
            <text:p text:style-name="P371"><text:span text:style-name="T372">（服務需求）</text:span></text:p>
          </table:table-cell>
          <table:table-cell table:style-name="TableCell373">
            <text:p text:style-name="P374">預定校正起始日</text:p>
            <text:p text:style-name="P375">（受理預約人員填寫）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><text:span text:style-name="T386">□</text:span><text:span text:style-name="T387">具</text:span><text:span text:style-name="T388">TAF</text:span><text:span text:style-name="T389">認證標誌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><text:span text:style-name="T400">□</text:span><text:span text:style-name="T401">具</text:span><text:span text:style-name="T402">TAF</text:span><text:span text:style-name="T403">認證標誌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  <text:p text:style-name="P413"><text:span text:style-name="T414">□</text:span><text:span text:style-name="T415">具</text:span><text:span text:style-name="T416">TAF</text:span><text:span text:style-name="T417">認證標誌</text:span></text:p>
          </table:table-cell>
        </table:table-row>
      </table:table>
      <text:p text:style-name="P418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特殊預約件與其他需求</text:span><text:span text:style-name="T425">（</text:span><text:span text:style-name="T426">若</text:span><text:span text:style-name="T427">有，請於方框內打</text:span><text:span text:style-name="T428"></text:span><text:span text:style-name="T429">）</text:span></text:p>
          </table:table-cell>
        </table:table-row>
        <table:table-row table:style-name="TableRow430">
          <table:table-cell table:style-name="TableCell431">
            <text:list text:style-name="LFO2" text:continue-numbering="true">
              <text:list-item>
                <text:p text:style-name="P432"><text:span text:style-name="T433">特殊預約件：</text:span><text:span text:style-name="T434"></text:span><text:span text:style-name="T435">含</text:span><text:span text:style-name="T436">大型服務件</text:span><text:span text:style-name="T437">(</text:span><text:span text:style-name="T438">受理後將收到</text:span><text:span text:style-name="T439">大型服務件收送件作業之安全衛生同意書暨危害告知</text:span><text:span text:style-name="T440">)</text:span></text:p>
              </text:list-item>
            </text:list>
            <text:p text:style-name="P441"><text:span text:style-name="T442"></text:span><text:span text:style-name="T443">含</text:span><text:span text:style-name="T444">環境部</text:span><text:span text:style-name="T445">列管</text:span><text:span text:style-name="T446">毒化</text:span><text:span text:style-name="T447">物</text:span><text:span text:style-name="T448">(</text:span><text:span text:style-name="T449">請檢附有效期限</text:span><text:span text:style-name="T450">3</text:span><text:span text:style-name="T451">年內之安全資料表</text:span><text:span text:style-name="T452">(SDS)</text:span><text:span text:style-name="T453">並告知危害內容</text:span><text:span text:style-name="T454">)</text:span></text:p>
            <text:list text:style-name="LFO2" text:continue-numbering="true">
              <text:list-item>
                <text:p text:style-name="P455"><text:span text:style-name="T456">其他需求：</text:span><text:span text:style-name="T457"></text:span><text:span text:style-name="T458">需索取正式報價單</text:span><text:span text:style-name="T459">(</text:span><text:span text:style-name="T460">校正費用請洽受理</text:span><text:span text:style-name="T461">預約人員或至本實驗室網頁查詢</text:span><text:span text:style-name="T462">)</text:span></text:p>
              </text:list-item>
            </text:list>
          </table:table-cell>
        </table:table-row>
      </table:table>
      <text:p text:style-name="P463"/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同意聲明</text:span></text:p>
          </table:table-cell>
        </table:table-row>
        <table:table-row table:style-name="TableRow470">
          <table:table-cell table:style-name="TableCell471">
            <text:list text:style-name="LFO6" text:continue-numbering="true">
              <text:list-item>
                <text:p text:style-name="P472"><text:span text:style-name="T473">本人瞭解</text:span><text:span text:style-name="T474">首頁之</text:span><text:span text:style-name="T475">預約</text:span><text:span text:style-name="T476">注意事項</text:span><text:span text:style-name="T477">與</text:span><text:span text:style-name="T478">個人資料提供告知事項</text:span><text:span text:style-name="T479">，並同意貴院在符合上述告知事項範圍內，蒐集、處理及利用本人個資。</text:span></text:p>
              </text:list-item>
              <text:list-item>
                <text:p text:style-name="P480"><text:span text:style-name="T481">上述預約件於校正過程中因可歸責於貴院人員因素不慎損壞者，本公司同意以此預約件</text:span><text:span text:style-name="T482">依法折舊後之價值為賠償上限</text:span><text:span text:style-name="T483">，不另向貴院要求其他賠償或任何異議及追訴等情事。</text:span></text:p>
              </text:list-item>
            </text:list>
            <text:p text:style-name="P484"><text:span text:style-name="T485">[</text:span><text:span text:style-name="T486">同意聲明得以電子文件方式表達</text:span><text:span text:style-name="T487">]</text:span><text:span text:style-name="T488"><text:s/></text:span><text:span text:style-name="T489"><text:s/></text:span><text:span text:style-name="T490"><text:s text:c="13"/></text:span><text:span text:style-name="T491">簽名同意︰</text:span><text:span text:style-name="T492"><text:s text:c="25"/></text:span><text:span text:style-name="T493">(</text:span><text:span text:style-name="T494">簽章</text:span><text:span text:style-name="T495">)</text:span></text:p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受理預約人員簽名：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rows-spanned="3">
            <text:p text:style-name="P512">檢校業務承辦戳印<text:s/></text:p>
            <text:p text:style-name="P513"/>
            <text:p text:style-name="P514"/>
            <text:p text:style-name="P515"/>
            <text:p text:style-name="P516"/>
            <text:p text:style-name="P517"><text:span text:style-name="T518">[</text:span><text:span text:style-name="T519">加註日期</text:span><text:span text:style-name="T520">]</text:span></text:p>
          </table:table-cell>
          <table:table-cell table:style-name="TableCell521" table:number-rows-spanned="3">
            <text:p text:style-name="P522">顧客送校簽章</text:p>
            <text:p text:style-name="P523">(請憑此確認單送校)</text:p>
            <text:p text:style-name="P524"/>
            <text:p text:style-name="P525"/>
            <text:p text:style-name="P526"/>
            <text:p text:style-name="P527"/>
            <text:p text:style-name="P528"><text:span text:style-name="T529">[</text:span><text:span text:style-name="T530">加註日期</text:span><text:span text:style-name="T531">]</text:span></text:p>
          </table:table-cell>
          <table:table-cell table:style-name="TableCell532" table:number-rows-spanned="3">
            <text:p text:style-name="P533">載運承辦窗口戳印</text:p>
            <text:p text:style-name="P534"/>
            <text:p text:style-name="P535"/>
            <text:p text:style-name="P536"/>
            <text:p text:style-name="P537"/>
            <text:p text:style-name="P538"><text:span text:style-name="T539">[</text:span><text:span text:style-name="T540">加註日期</text:span><text:span text:style-name="T541">]</text:span></text:p>
          </table:table-cell>
        </table:table-row>
        <table:table-row table:style-name="TableRow542">
          <table:table-cell table:style-name="TableCell543">
            <text:p text:style-name="P544">聯絡電話：</text:p>
          </table:table-cell>
          <table:table-cell table:style-name="TableCell545">
            <text:p text:style-name="P546">(03)<text:s/></text:p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聯絡日期與時間：</text:p>
          </table:table-cell>
          <table:table-cell table:style-name="TableCell555">
            <text:p text:style-name="P556">　　年　　月　　日</text:p>
            <text:p text:style-name="P557">　　時　　分</text:p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 table:number-columns-spanned="2">
            <text:p text:style-name="P565"><text:span text:style-name="T566">量測中心內部專用</text:span></text:p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儀器載入簽章</text:p>
            <text:p text:style-name="P578"/>
            <text:p text:style-name="P579"/>
            <text:p text:style-name="P580"/>
          </table:table-cell>
          <table:table-cell table:style-name="TableCell581">
            <text:p text:style-name="P582">同仁取件簽章</text:p>
            <text:p text:style-name="P583"/>
            <text:p text:style-name="P584"/>
            <text:p text:style-name="P585"><text:span text:style-name="T586">[</text:span><text:span text:style-name="T587">加註日期</text:span><text:span text:style-name="T588">]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內文"><text:span text:style-name="T597">預約請</text:span><text:span text:style-name="T598">傳真</text:span><text:span text:style-name="T599">或</text:span><text:span text:style-name="T600">e</text:span><text:span text:style-name="T601">-mail</text:span><text:span text:style-name="T602">本頁即可</text:span><text:span text:style-name="T603">，</text:span><text:span text:style-name="T604">傳</text:span><text:span text:style-name="T605">真（</text:span><text:span text:style-name="T606">Fax</text:span><text:span text:style-name="T607">）</text:span><text:span text:style-name="T608">(03)573 2292</text:span><text:span text:style-name="T609">、</text:span><text:span text:style-name="T610">e</text:span><text:span text:style-name="T611">-mail</text:span><text:span text:style-name="T612">:<text:s/></text:span><text:span text:style-name="T613">c</text:span><text:span text:style-name="T614">alibration</text:span><text:span text:style-name="T615">@i</text:span><text:span text:style-name="T616">tri.org.tw</text:span><text:span text:style-name="T617">。</text:span><text:span text:style-name="T618">【主旨</text:span><text:span text:style-name="T619">: OO</text:span><text:span text:style-name="T620">公司</text:span><text:span text:style-name="T621">–</text:span><text:span text:style-name="T622">檢測預約】</text:span></text:p>
      <text:p text:style-name="內文"><text:span text:style-name="T623">窗口電話（</text:span><text:span text:style-name="T624">Tel.</text:span><text:span text:style-name="T625">）</text:span><text:span text:style-name="T626">(03)573</text:span><text:span text:style-name="T627"><text:s/></text:span><text:span text:style-name="T628">2243</text:span><text:span text:style-name="T629">或</text:span><text:span text:style-name="T630">(03)</text:span><text:span text:style-name="T631">573</text:span><text:span text:style-name="T632"><text:s/></text:span><text:span text:style-name="T633">224</text:span><text:span text:style-name="T634">4</text:span><text:span text:style-name="T6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size="11pt" style:font-size-asian="11pt" style:font-size-complex="11pt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 fo:font-size="11pt" style:font-size-asian="11pt"/>
    </style:style>
    <style:style style:name="WW_CharLFO6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>
        <style:tab-stops>
          <style:tab-stop style:type="center" style:position="3.1666in"/>
          <style:tab-stop style:type="right" style:position="6.6666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頁尾" style:family="paragraph">
      <style:paragraph-properties>
        <style:tab-stops>
          <style:tab-stop style:type="right" style:position="3.6666in"/>
          <style:tab-stop style:type="right" style:position="6.5958in"/>
        </style:tab-stops>
      </style:paragraph-properties>
    </style:style>
    <style:style style:name="T11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/>
    </style:style>
    <style:style style:name="T1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P23" style:parent-style-name="頁首" style:family="paragraph">
      <style:paragraph-properties>
        <style:tab-stops>
          <style:tab-stop style:type="center" style:position="3.1666in"/>
          <style:tab-stop style:type="right" style:position="6.6666in"/>
        </style:tab-stops>
      </style:paragraph-properties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頁尾" style:family="paragraph">
      <style:paragraph-properties fo:text-align="end">
        <style:tab-stops>
          <style:tab-stop style:type="right" style:position="3.6666in"/>
        </style:tab-stops>
      </style:paragraph-properties>
    </style:style>
    <style:style style:name="T3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圖片 1" text:anchor-type="as-char" svg:x="0in" svg:y="0in" svg:width="1.82569in" svg:height="0.43194in" style:rel-width="scale" style:rel-height="scale"><draw:image xlink:href="media/image1.jpeg" xlink:type="simple" xlink:show="embed" xlink:actuate="onLoad"/><svg:title/><svg:desc>itri_CEL_B</svg:desc></draw:frame></text:span><text:span text:style-name="T4">　　</text:span><text:span text:style-name="T5">預約申請／確認單</text:span><text:span text:style-name="T6"><text:s text:c="3"/></text:span><text:span text:style-name="T7">申請日期：　　</text:span><text:span text:style-name="T8">　</text:span><text:span text:style-name="T9">　年　　月　　日</text:span></text:p>
      </style:header>
      <style:footer>
        <text:p text:style-name="P10"><text:span text:style-name="T11"><text:tab/></text:span><text:span text:style-name="T12">E00-P-01-31</text:span><text:span text:style-name="T13"><text:tab/></text:span><text:span text:style-name="T14">第</text:span><text:span text:style-name="T15"><text:s/></text:span><text:span text:style-name="T16"><text:page-number text:fixed="false">2</text:page-number></text:span><text:span text:style-name="T17"><text:s/></text:span><text:span text:style-name="T18">頁，共</text:span><text:span text:style-name="T19"><text:s/></text:span><text:span text:style-name="T20"><text:page-count>3</text:page-count></text:span><text:span text:style-name="T21"><text:s/></text:span><text:span text:style-name="T22">頁</text:span></text:p>
      </style:footer>
      <style:header-first>
        <text:p text:style-name="P23"><text:span text:style-name="T24"><draw:frame draw:style-name="a1" draw:name="圖片 2" text:anchor-type="as-char" svg:x="0in" svg:y="0in" svg:width="1.66667in" svg:height="0.39375in" style:rel-width="scale" style:rel-height="scale"><draw:image xlink:href="media/image1.jpeg" xlink:type="simple" xlink:show="embed" xlink:actuate="onLoad"/><svg:title/><svg:desc>itri_CEL_B</svg:desc></draw:frame></text:span><text:span text:style-name="T25">　　</text:span><text:span text:style-name="T26">預約申請／確認單</text:span><text:span text:style-name="T27"><text:s text:c="3"/></text:span><text:span text:style-name="T28">申請日期：　　</text:span><text:span text:style-name="T29"><text:s/></text:span><text:span text:style-name="T30">　年　　月　　日</text:span></text:p>
      </style:header-first>
      <style:footer-first>
        <text:p text:style-name="P31"><text:span text:style-name="T32">E00-P-01-31</text:span><text:span text:style-name="T33"><text:tab/></text:span><text:span text:style-name="T34">第</text:span><text:span text:style-name="T35"><text:s/></text:span><text:span text:style-name="T36"><text:page-number text:fixed="false">1</text:page-number></text:span><text:span text:style-name="T37"><text:s/></text:span><text:span text:style-name="T38">頁，共</text:span><text:span text:style-name="T39"><text:s/></text:span><text:span text:style-name="T40"><text:page-count>3</text:page-count></text:span><text:span text:style-name="T41"><text:s/></text:span><text:span text:style-name="T4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預約申請單</dc:title>
    <meta:initial-creator>QA</meta:initial-creator>
    <dc:creator>CY</dc:creator>
    <meta:creation-date>2026-01-16T07:50:00Z</meta:creation-date>
    <dc:date>2026-01-16T07:50:00Z</dc:date>
    <meta:print-date>2024-07-16T08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195" meta:row-count="15" meta:non-whitespace-character-count="1871"/>
  </office:meta>
</office:document-meta>
</file>