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top="0.05in" fo:margin-bottom="0.05in"/>
      <style:text-properties style:font-name-asian="標楷體" fo:font-weight="bold" style:font-weight-asian="bold" style:font-size-complex="18pt"/>
    </style:style>
    <style:style style:name="P4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 style:font-size-complex="18pt"/>
    </style:style>
    <style:style style:name="T45" style:parent-style-name="預設段落字型" style:family="text">
      <style:text-properties style:font-name-asian="標楷體" fo:font-size="11pt" style:font-size-asian="11pt" style:font-size-complex="14pt"/>
    </style:style>
    <style:style style:name="T46" style:parent-style-name="預設段落字型" style:family="text">
      <style:text-properties style:font-name-asian="標楷體" fo:font-size="11pt" style:font-size-asian="11pt" style:font-size-complex="14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4pt"/>
    </style:style>
    <style:style style:name="P5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P7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/>
    </style:style>
    <style:style style:name="P75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清單段落" style:list-style-name="LFO3" style:family="paragraph">
      <style:paragraph-properties fo:text-align="justify" style:line-height-at-least="0.2222in" fo:margin-left="0.8861in" fo:text-indent="-0.1812in">
        <style:tab-stops>
          <style:tab-stop style:type="left" style:position="5.0305in"/>
        </style:tab-stops>
      </style:paragraph-properties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2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清單段落1" style:list-style-name="LFO1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fo:margin-top="0.05in" fo:margin-bottom="0.05in"/>
      <style:text-properties style:font-name-asian="標楷體" fo:font-weight="bold" style:font-weight-asian="bold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179" style:parent-style-name="內文" style:family="paragraph">
      <style:paragraph-properties fo:text-align="justify" style:line-height-at-least="0.2638in"/>
      <style:text-properties style:font-name-asian="標楷體" fo:font-size="11pt" style:font-size-asian="11pt" style:font-size-complex="14pt"/>
    </style:style>
    <style:style style:name="P180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1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2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3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4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5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6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87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88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89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90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91" style:parent-style-name="清單段落1" style:list-style-name="LFO5" style:family="paragraph">
      <style:paragraph-properties fo:text-align="justify" style:line-height-at-least="0.25in" fo:margin-left="1.0833in" fo:text-indent="-0.3937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4pt"/>
    </style:style>
    <style:style style:name="P192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  <style:text-properties style:font-name-asian="標楷體" fo:font-size="11pt" style:font-size-asian="11pt" style:font-size-complex="14pt"/>
    </style:style>
    <style:style style:name="P193" style:parent-style-name="清單段落1" style:list-style-name="LFO5" style:family="paragraph">
      <style:paragraph-properties fo:text-align="justify" style:line-height-at-least="0.25in" fo:margin-left="0.6694in" fo:text-indent="-0.4722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4pt"/>
    </style:style>
    <style:style style:name="TableColumn196" style:family="table-column">
      <style:table-column-properties style:column-width="0.884in"/>
    </style:style>
    <style:style style:name="TableColumn197" style:family="table-column">
      <style:table-column-properties style:column-width="2.4506in"/>
    </style:style>
    <style:style style:name="TableColumn198" style:family="table-column">
      <style:table-column-properties style:column-width="0.8888in"/>
    </style:style>
    <style:style style:name="TableColumn199" style:family="table-column">
      <style:table-column-properties style:column-width="2.4486in"/>
    </style:style>
    <style:style style:name="Table195" style:family="table">
      <style:table-properties style:width="6.6722in" fo:margin-left="0in" table:align="left"/>
    </style:style>
    <style:style style:name="TableRow200" style:family="table-row">
      <style:table-row-properties style:min-row-height="0.1638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0.427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/>
      <style:text-properties style:font-name-asian="標楷體"/>
    </style:style>
    <style:style style:name="P208" style:parent-style-name="內文" style:family="paragraph">
      <style:paragraph-properties style:snap-to-layout-grid="false" fo:text-align="start"/>
      <style:text-properties style:font-name-asian="標楷體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 fo:margin-left="0.025in">
        <style:tab-stops/>
      </style:paragraph-properties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 fo:margin-left="0.025in">
        <style:tab-stops/>
      </style:paragraph-properties>
    </style:style>
    <style:style style:name="T213" style:parent-style-name="預設段落字型" style:family="text">
      <style:text-properties style:font-name-asian="標楷體" style:text-scale="70%" style:letter-kerning="false" fo:font-size="9pt" style:font-size-asian="9pt" style:font-size-complex="10pt"/>
    </style:style>
    <style:style style:name="T214" style:parent-style-name="預設段落字型" style:family="text">
      <style:text-properties style:font-name-asian="標楷體" fo:letter-spacing="0.0569in" style:text-scale="70%" style:letter-kerning="false" fo:font-size="9pt" style:font-size-asian="9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P217" style:parent-style-name="內文" style:family="paragraph">
      <style:paragraph-properties fo:text-align="start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P233" style:parent-style-name="內文" style:family="paragraph">
      <style:paragraph-properties fo:text-align="end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1965in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/>
      <style:text-properties style:font-name-asian="標楷體"/>
    </style:style>
    <style:style style:name="P265" style:parent-style-name="內文" style:family="paragraph">
      <style:paragraph-properties fo:text-align="start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-asian="標楷體"/>
    </style:style>
    <style:style style:name="P270" style:parent-style-name="內文" style:family="paragraph">
      <style:paragraph-properties fo:text-align="start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min-row-height="0.6916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/>
      <style:text-properties style:font-name-asian="標楷體"/>
    </style:style>
    <style:style style:name="P276" style:parent-style-name="內文" style:family="paragraph">
      <style:paragraph-properties fo:text-align="start"/>
      <style:text-properties style:font-name-asian="標楷體"/>
    </style:style>
    <style:style style:name="P277" style:parent-style-name="內文" style:family="paragraph">
      <style:paragraph-properties fo:text-align="start"/>
      <style:text-properties style:font-name-asian="標楷體"/>
    </style:style>
    <style:style style:name="P278" style:parent-style-name="內文" style:family="paragraph">
      <style:paragraph-properties fo:text-align="end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>
        <style:tab-stops>
          <style:tab-stop style:type="left" style:position="1.4916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P285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86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-asian="標楷體"/>
    </style:style>
    <style:style style:name="P289" style:parent-style-name="內文" style:family="paragraph">
      <style:paragraph-properties fo:text-align="start"/>
      <style:text-properties style:font-name-asian="標楷體"/>
    </style:style>
    <style:style style:name="P290" style:parent-style-name="內文" style:family="paragraph">
      <style:paragraph-properties fo:text-align="start"/>
      <style:text-properties style:font-name-asian="標楷體"/>
    </style:style>
    <style:style style:name="P291" style:parent-style-name="內文" style:family="paragraph">
      <style:paragraph-properties fo:text-align="end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>
        <style:tab-stops>
          <style:tab-stop style:type="left" style:position="1.4993in"/>
        </style:tab-stops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P298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justify">
        <style:tab-stops>
          <style:tab-stop style:type="left" style:position="1.1993in"/>
        </style:tab-stops>
      </style:paragraph-properties>
      <style:text-properties style:font-name-asian="標楷體"/>
    </style:style>
    <style:style style:name="TableRow300" style:family="table-row">
      <style:table-row-properties style:min-row-height="0.4722in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P311" style:parent-style-name="內文" style:family="paragraph">
      <style:text-properties fo:font-size="4pt" style:font-size-asian="4pt" style:font-size-complex="4pt"/>
    </style:style>
    <style:style style:name="TableColumn313" style:family="table-column">
      <style:table-column-properties style:column-width="1.1583in"/>
    </style:style>
    <style:style style:name="TableColumn314" style:family="table-column">
      <style:table-column-properties style:column-width="2.1652in"/>
    </style:style>
    <style:style style:name="TableColumn315" style:family="table-column">
      <style:table-column-properties style:column-width="2.0138in"/>
    </style:style>
    <style:style style:name="TableColumn316" style:family="table-column">
      <style:table-column-properties style:column-width="1.3347in"/>
    </style:style>
    <style:style style:name="Table312" style:family="table">
      <style:table-properties style:width="6.672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338" style:family="table-row">
      <style:table-row-properties style:min-row-height="0.3465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ableCell3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3465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</style:style>
    <style:style style:name="TableRow356" style:family="table-row">
      <style:table-row-properties style:min-row-height="0.3465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P374" style:parent-style-name="內文" style:family="paragraph">
      <style:text-properties style:font-name-asian="標楷體" fo:font-size="4pt" style:font-size-asian="4pt" style:font-size-complex="4pt"/>
    </style:style>
    <style:style style:name="TableColumn376" style:family="table-column">
      <style:table-column-properties style:column-width="6.6722in"/>
    </style:style>
    <style:style style:name="Table375" style:family="table">
      <style:table-properties style:width="6.672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清單段落" style:family="paragraph">
      <style:paragraph-properties fo:margin-left="1.1687in">
        <style:tab-stops/>
      </style:paragraph-properties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清單段落" style:list-style-name="LFO2" style:family="paragraph">
      <style:paragraph-properties fo:margin-left="0.1652in" fo:text-indent="-0.1652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style:snap-to-layout-grid="false"/>
      <style:text-properties style:font-name-asian="標楷體" fo:font-size="4pt" style:font-size-asian="4pt" style:font-size-complex="4pt"/>
    </style:style>
    <style:style style:name="TableColumn415" style:family="table-column">
      <style:table-column-properties style:column-width="6.6722in"/>
    </style:style>
    <style:style style:name="Table414" style:family="table">
      <style:table-properties style:width="6.6722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line-break="normal" fo:text-align="en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/>
      <style:text-properties style:font-name-asian="標楷體" fo:font-size="6pt" style:font-size-asian="6pt" style:font-size-complex="6pt"/>
    </style:style>
    <style:style style:name="TableColumn434" style:family="table-column">
      <style:table-column-properties style:column-width="1.2798in"/>
    </style:style>
    <style:style style:name="TableColumn435" style:family="table-column">
      <style:table-column-properties style:column-width="1.4763in"/>
    </style:style>
    <style:style style:name="TableColumn436" style:family="table-column">
      <style:table-column-properties style:column-width="0.1659in"/>
    </style:style>
    <style:style style:name="TableColumn437" style:family="table-column">
      <style:table-column-properties style:column-width="1.2527in"/>
    </style:style>
    <style:style style:name="TableColumn438" style:family="table-column">
      <style:table-column-properties style:column-width="1.2694in"/>
    </style:style>
    <style:style style:name="TableColumn439" style:family="table-column">
      <style:table-column-properties style:column-width="1.2375in"/>
    </style:style>
    <style:style style:name="Table433" style:family="table">
      <style:table-properties style:width="6.6819in" fo:margin-left="0in" table:align="left"/>
    </style:style>
    <style:style style:name="TableRow440" style:family="table-row">
      <style:table-row-properties style:min-row-height="0.277in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5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53" style:parent-style-name="內文" style:family="paragraph">
      <style:paragraph-properties style:snap-to-layout-grid="false" fo:text-align="end" style:line-height-at-least="0.1666in"/>
    </style:style>
    <style:style style:name="T45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5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5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-asian="標楷體" style:text-scale="90%" fo:font-size="10.5pt" style:font-size-asian="10.5pt" style:font-size-complex="10.5pt"/>
    </style:style>
    <style:style style:name="P459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60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61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63" style:parent-style-name="內文" style:family="paragraph">
      <style:paragraph-properties style:snap-to-layout-grid="false" fo:text-align="justify"/>
      <style:text-properties style:font-name-asian="標楷體" style:text-scale="90%" fo:font-size="9pt" style:font-size-asian="9pt" style:font-size-complex="9pt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6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6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style:text-scale="90%" fo:font-size="10.5pt" style:font-size-asian="10.5pt" style:font-size-complex="10.5pt"/>
    </style:style>
    <style:style style:name="P474" style:parent-style-name="內文" style:family="paragraph">
      <style:paragraph-properties style:snap-to-layout-grid="false" fo:text-align="end" style:line-height-at-least="0.1666in"/>
    </style:style>
    <style:style style:name="T47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7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47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Row478" style:family="table-row">
      <style:table-row-properties style:min-row-height="0.3152in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88" style:family="table-row">
      <style:table-row-properties style:min-row-height="0.4819in"/>
    </style:style>
    <style:style style:name="TableCell48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 style:line-height-at-least="0.1666in"/>
      <style:text-properties style:font-name-asian="標楷體" style:text-scale="80%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9" style:family="table-row">
      <style:table-row-properties style:min-row-height="0.1013in"/>
    </style:style>
    <style:style style:name="TableCell5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11" style:family="table-row">
      <style:table-row-properties style:min-row-height="0.7923in"/>
    </style:style>
    <style:style style:name="TableCell512" style:family="table-cell">
      <style:table-cell-properties fo:border="0.0069in dashe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text-scale="80%" fo:font-size="10pt" style:font-size-asian="10pt" style:font-size-complex="10pt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center"/>
      <style:text-properties style:font-name-asian="標楷體" style:text-scale="90%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52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52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  <style:text-properties style:font-name-asian="標楷體" style:text-scale="90%" fo:font-size="10.5pt" style:font-size-asian="10.5pt" style:font-size-complex="10.5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35" style:parent-style-name="內文" style:family="paragraph">
      <style:text-properties style:font-name-asian="標楷體" fo:font-size="9pt" style:font-size-asian="9pt" style:font-size-complex="9pt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538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I.<text:s/>預約注意事項</text:p>
      <text:list text:style-name="LFO1" text:continue-numbering="true">
        <text:list-item>
          <text:p text:style-name="P43"><text:span text:style-name="T44">每次預約請務必至</text:span><text:span text:style-name="T45">國家度量衡標準實驗室（下稱本實驗室）</text:span><text:span text:style-name="T46">網頁</text:span><text:span text:style-name="T47">(</text:span><text:span text:style-name="T48">https://www.nml.org.tw/</text:span><text:span text:style-name="T49">)</text:span><text:span text:style-name="T50">下載</text:span><text:span text:style-name="T51">最</text:span><text:span text:style-name="T52">新版預約申請／確認單</text:span><text:span text:style-name="T53">。</text:span></text:p>
        </text:list-item>
        <text:list-item>
          <text:p text:style-name="P54"><text:span text:style-name="T55">請</text:span><text:span text:style-name="T56">務必確實填寫</text:span><text:span text:style-name="T57">次頁表格內</text:span><text:span text:style-name="T58">雙框線內</text:span><text:span text:style-name="T59">資訊，</text:span><text:span text:style-name="T60">以免</text:span><text:span text:style-name="T61">資訊不足造成</text:span><text:span text:style-name="T62">預約校正</text:span><text:span text:style-name="T63">延遲或</text:span><text:span text:style-name="T64">權益受損。</text:span><text:span text:style-name="T65">因前</text:span><text:span text:style-name="T66">述</text:span><text:span text:style-name="T67">事項不完備導致</text:span><text:span text:style-name="T68">預約</text:span><text:span text:style-name="T69">顧客權益受損</text:span><text:span text:style-name="T70">之</text:span><text:span text:style-name="T71">抱怨或申訴，本實驗室</text:span><text:span text:style-name="T72">無法</text:span><text:span text:style-name="T73">受理。</text:span></text:p>
        </text:list-item>
        <text:list-item>
          <text:p text:style-name="P74">預定校正起始日由本實驗室受理預約人員填寫。</text:p>
        </text:list-item>
        <text:list-item>
          <text:p text:style-name="P75"><text:span text:style-name="T76">若預約件包含</text:span><text:span text:style-name="T77">大型服務件</text:span><text:span text:style-name="T78">(</text:span><text:span text:style-name="T79">重量達四十公斤以上且須以機動車輛搬運之服務件</text:span><text:span text:style-name="T80">)</text:span><text:span text:style-name="T81">或</text:span><text:span text:style-name="T82">環保署列管</text:span><text:span text:style-name="T83">之毒性化學物質</text:span><text:span text:style-name="T84">，</text:span><text:span text:style-name="T85">務必</text:span><text:span text:style-name="T86">確實勾選</text:span><text:span text:style-name="T87">，避免人員與財產的傷害或損壞</text:span><text:span text:style-name="T88">。</text:span></text:p>
        </text:list-item>
      </text:list>
      <text:list text:style-name="LFO3" text:continue-numbering="true">
        <text:list-item>
          <text:list>
            <text:list-item>
              <text:p text:style-name="P89"><text:span text:style-name="T90">對於大型服務</text:span><text:span text:style-name="T91">件，當</text:span><text:span text:style-name="T92">本實驗室</text:span><text:span text:style-name="T93">受理預約後，</text:span><text:span text:style-name="T94">窗口</text:span><text:span text:style-name="T95">將</text:span><text:span text:style-name="T96">寄發</text:span><text:span text:style-name="T97">“</text:span><text:span text:style-name="T98">大型服務件收送件作業之安全衛生同意書暨危害告知</text:span><text:span text:style-name="T99">”</text:span><text:span text:style-name="T100">，請</text:span><text:span text:style-name="T101">貴公司</text:span><text:span text:style-name="T102">確認</text:span><text:span text:style-name="T103">內容</text:span><text:span text:style-name="T104">並由</text:span><text:span text:style-name="T105">公司負責人簽章</text:span><text:span text:style-name="T106">同意後，與</text:span><text:span text:style-name="T107">相關證明文件</text:span><text:span text:style-name="T108">一起</text:span><text:span text:style-name="T109">回傳。</text:span></text:p>
            </text:list-item>
            <text:list-item>
              <text:p text:style-name="P110"><text:span text:style-name="T111">若預約件含環保署列管之毒性化學物質，</text:span><text:span text:style-name="T112">應採取親送方式</text:span><text:span text:style-name="T113">。</text:span><text:span text:style-name="T114">至窗口送校時，請</text:span><text:span text:style-name="T115">檢附預約單並連同</text:span><text:span text:style-name="T116">有效期限</text:span><text:span text:style-name="T117">3</text:span><text:span text:style-name="T118">年內之安全資料表</text:span><text:span text:style-name="T119">(SDS)</text:span><text:span text:style-name="T120">影本</text:span><text:span text:style-name="T121">，繳交於窗口備查。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若</text:span><text:span text:style-name="T124">需索取正式報價單</text:span><text:span text:style-name="T125">，請確實勾選。</text:span><text:span text:style-name="T126">未</text:span><text:span text:style-name="T127">勾選者，</text:span><text:span text:style-name="T128">本實驗室</text:span><text:span text:style-name="T129">則</text:span><text:span text:style-name="T130">不</text:span><text:span text:style-name="T131">主動</text:span><text:span text:style-name="T132">提供</text:span><text:span text:style-name="T133">。</text:span></text:p>
        </text:list-item>
        <text:list-item>
          <text:p text:style-name="P134"><text:span text:style-name="T135">受理預約後，請於</text:span><text:span text:style-name="T136">預定校正起始日</text:span><text:span text:style-name="T137">之</text:span><text:span text:style-name="T138">前一週內</text:span><text:span text:style-name="T139">，</text:span><text:span text:style-name="T140">憑此確認單</text:span><text:span text:style-name="T141">將預約件送達本實驗室</text:span><text:span text:style-name="T142">，</text:span><text:span text:style-name="T143">不接受以郵寄或快遞等方式寄送</text:span><text:span text:style-name="T144">。</text:span><text:span text:style-name="T145">提前</text:span><text:span text:style-name="T146">一週以上</text:span><text:span text:style-name="T147">送達者，本實驗室考量內部管控保有</text:span><text:span text:style-name="T148">拒收之權力</text:span><text:span text:style-name="T149">。</text:span><text:span text:style-name="T150">逾期送達者，</text:span><text:span text:style-name="T151">亦</text:span><text:span text:style-name="T152">請事先與預約窗口重新聯繫。</text:span></text:p>
        </text:list-item>
        <text:list-item>
          <text:p text:style-name="P153"><text:span text:style-name="T154">預約窗口電話（</text:span><text:span text:style-name="T155">Tel.</text:span><text:span text:style-name="T156">）</text:span><text:span text:style-name="T157">(03)573</text:span><text:span text:style-name="T158"><text:s/></text:span><text:span text:style-name="T159">2243</text:span><text:span text:style-name="T160"><text:s/></text:span><text:span text:style-name="T161">或</text:span><text:span text:style-name="T162"><text:s/></text:span><text:span text:style-name="T163">(03)573</text:span><text:span text:style-name="T164"><text:s/></text:span><text:span text:style-name="T165">224</text:span><text:span text:style-name="T166">4</text:span><text:span text:style-name="T167">。</text:span></text:p>
        </text:list-item>
        <text:list-item>
          <text:p text:style-name="P168"><text:span text:style-name="T169">填妥後請</text:span><text:span text:style-name="T170">傳真（</text:span><text:span text:style-name="T171">Fax</text:span><text:span text:style-name="T172">）</text:span><text:span text:style-name="T173">(03)573 2292</text:span><text:span text:style-name="T174">。</text:span></text:p>
        </text:list-item>
      </text:list>
      <text:p text:style-name="P175">II.<text:s/>個人資料提供同意書</text:p>
      <text:p text:style-name="內文"><text:span text:style-name="T176">【</text:span><text:span text:style-name="T177">告知事項</text:span><text:span text:style-name="T178">】</text:span></text:p>
      <text:p text:style-name="P179">本院代管國家度量衡標準實驗室（下稱本實驗室）為了蒐集、處理及利用基於儀器校正服務事由，您所提供或未來基於各種事由將提供的個人資料（下稱個資），謹先告知下列事項。</text:p>
      <text:list text:style-name="LFO5" text:continue-numbering="true">
        <text:list-item>
          <text:p text:style-name="P180">蒐集目的：155標準、檢驗、度量衡行政，主要作為與顧客聯繫之依據（含校正作業報價、校畢通知、取件確認、顧客滿意度調查、產業分析等）。</text:p>
        </text:list-item>
        <text:list-item>
          <text:p text:style-name="P181">個資類別：C001辨識個人者（含姓名、服務單位、職稱、工作地址、工作電話、工作傳真、電子郵件等）</text:p>
        </text:list-item>
        <text:list-item>
          <text:p text:style-name="P182">利用期間：至蒐集目的消失為止</text:p>
        </text:list-item>
        <text:list-item>
          <text:p text:style-name="P183">利用地區：中華民國地區</text:p>
        </text:list-item>
        <text:list-item>
          <text:p text:style-name="P184">利用者：本實驗室及其他與本實驗室有業務往來之公務機關</text:p>
        </text:list-item>
        <text:list-item>
          <text:p text:style-name="P185">利用方式：在不違反蒐集目的的前提下，以網際網路、電子郵件、書面、傳真及其他合法方式利用之。</text:p>
        </text:list-item>
        <text:list-item>
          <text:p text:style-name="P186">您得以書面主張下列權利</text:p>
          <text:list text:continue-numbering="true">
            <text:list-item>
              <text:p text:style-name="P187">查詢或請求閱覽</text:p>
            </text:list-item>
            <text:list-item>
              <text:p text:style-name="P188">請求製給複製本</text:p>
            </text:list-item>
            <text:list-item>
              <text:p text:style-name="P189">請求補充或更正</text:p>
            </text:list-item>
            <text:list-item>
              <text:p text:style-name="P190">請求停止蒐集、處理及利用</text:p>
            </text:list-item>
            <text:list-item>
              <text:p text:style-name="P191">請求刪除</text:p>
            </text:list-item>
          </text:list>
        </text:list-item>
        <text:list-item>
          <text:p text:style-name="P192">您若不簽署本同意書，本實驗室可能無法對您提供完整的服務，亦可能無法維護您的權益。</text:p>
        </text:list-item>
        <text:list-item>
          <text:p text:style-name="P193"><text:span text:style-name="T194">對本實驗室所持有您的個資，本院會按照政府相關法規保密並予以妥善保管。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soft-page-break/>
            <text:p text:style-name="P202"><text:span text:style-name="T203">委託</text:span><text:span text:style-name="T204">客戶資訊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客戶名稱</text:p>
            <text:p text:style-name="P208">統一編號</text:p>
          </table:table-cell>
          <table:table-cell table:style-name="TableCell209">
            <text:p text:style-name="P210"/>
            <text:p text:style-name="P211"/>
            <text:p text:style-name="P212"><text:span text:style-name="T213">（工研院內部委託者請在此欄位加註計畫代號以利轉帳</text:span><text:span text:style-name="T214">）</text:span></text:p>
          </table:table-cell>
          <table:table-cell table:style-name="TableCell215">
            <text:p text:style-name="P216">聯絡人</text:p>
            <text:p text:style-name="P217">聯絡電話</text:p>
          </table:table-cell>
          <table:table-cell table:style-name="TableCell218">
            <text:p text:style-name="P219"/>
            <text:p text:style-name="P220"><text:span text:style-name="T221">( <text:s/>)</text:span><text:span text:style-name="T222"><text:tab/></text:span><text:span text:style-name="T223">分機</text:span></text:p>
          </table:table-cell>
        </table:table-row>
        <table:table-row table:style-name="TableRow224">
          <table:table-cell table:style-name="TableCell225">
            <text:p text:style-name="P226">客戶地址</text:p>
          </table:table-cell>
          <table:table-cell table:style-name="TableCell227">
            <text:p text:style-name="P228"><text:span text:style-name="T229">□□□-□□</text:span></text:p>
            <text:p text:style-name="P230"/>
          </table:table-cell>
          <table:table-cell table:style-name="TableCell231">
            <text:p text:style-name="P232">傳真號碼</text:p>
            <text:p text:style-name="P233">e-mail</text:p>
          </table:table-cell>
          <table:table-cell table:style-name="TableCell234">
            <text:p text:style-name="P235">( <text:s/>)</text:p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報告資訊</text:span><text:span text:style-name="T241">(</text:span><text:span text:style-name="T242"></text:span><text:span text:style-name="T243">同</text:span><text:span text:style-name="T244">“</text:span><text:span text:style-name="T245">客戶資訊</text:span><text:span text:style-name="T246">”</text:span><text:span text:style-name="T247">請於方框內打</text:span><text:bookmark-start text:name="OLE_LINK1"/><text:bookmark-start text:name="OLE_LINK2"/><text:span text:style-name="T248"></text:span><text:bookmark-end text:name="OLE_LINK1"/><text:bookmark-end text:name="OLE_LINK2"/><text:span text:style-name="T249">)</text:span></text:p>
          </table:table-cell>
          <table:covered-table-cell/>
          <table:table-cell table:style-name="TableCell250" table:number-columns-spanned="2">
            <text:p text:style-name="P251"><text:span text:style-name="T252">發票資訊</text:span><text:span text:style-name="T253">(</text:span><text:span text:style-name="T254"></text:span><text:span text:style-name="T255">同</text:span><text:span text:style-name="T256">“</text:span><text:span text:style-name="T257">客戶資訊</text:span><text:span text:style-name="T258">”</text:span><text:span text:style-name="T259">請於方框內打</text:span><text:span text:style-name="T260"></text:span><text:span text:style-name="T261">)</text:span></text:p>
          </table:table-cell>
          <table:covered-table-cell/>
        </table:table-row>
        <table:table-row table:style-name="TableRow262">
          <table:table-cell table:style-name="TableCell263">
            <text:p text:style-name="P264">報告抬頭</text:p>
            <text:p text:style-name="P265">統一編號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發票抬頭</text:p>
            <text:p text:style-name="P270">統一編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聯絡人</text:p>
            <text:p text:style-name="P276">聯絡電話</text:p>
            <text:p text:style-name="P277">傳真號碼</text:p>
            <text:p text:style-name="P278">e-mail</text:p>
          </table:table-cell>
          <table:table-cell table:style-name="TableCell279">
            <text:p text:style-name="P280"/>
            <text:p text:style-name="P281"><text:span text:style-name="T282">( <text:s/>)</text:span><text:span text:style-name="T283"><text:tab/></text:span><text:span text:style-name="T284">分機</text:span></text:p>
            <text:p text:style-name="P285">( <text:s/>)<text:tab/></text:p>
            <text:p text:style-name="P286"/>
          </table:table-cell>
          <table:table-cell table:style-name="TableCell287">
            <text:p text:style-name="P288">聯絡人</text:p>
            <text:p text:style-name="P289">聯絡電話</text:p>
            <text:p text:style-name="P290">傳真號碼</text:p>
            <text:p text:style-name="P291">e-mail</text:p>
          </table:table-cell>
          <table:table-cell table:style-name="TableCell292">
            <text:p text:style-name="P293"/>
            <text:p text:style-name="P294"><text:span text:style-name="T295">( <text:s/>)</text:span><text:span text:style-name="T296"><text:tab/></text:span><text:span text:style-name="T297">分機</text:span></text:p>
            <text:p text:style-name="P298">( <text:s/>)<text:tab/></text:p>
            <text:p text:style-name="P299"/>
          </table:table-cell>
        </table:table-row>
        <table:table-row table:style-name="TableRow300">
          <table:table-cell table:style-name="TableCell301">
            <text:p text:style-name="P302">報告地址</text:p>
          </table:table-cell>
          <table:table-cell table:style-name="TableCell303">
            <text:p text:style-name="P304">□□□-□□</text:p>
            <text:p text:style-name="P305"/>
          </table:table-cell>
          <table:table-cell table:style-name="TableCell306">
            <text:p text:style-name="P307">發票地址</text:p>
          </table:table-cell>
          <table:table-cell table:style-name="TableCell308">
            <text:p text:style-name="P309">□□□-□□</text:p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4">
            <text:p text:style-name="P319"><text:span text:style-name="T320">預約件資訊</text:span><text:span text:style-name="T321"><text:s/></text:span><text:span text:style-name="T322">(</text:span><text:span text:style-name="T323">本表不敷使用請以</text:span><text:span text:style-name="T324">A4</text:span><text:span text:style-name="T325">紙另列清單</text:span><text:span text:style-name="T326">)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預約件名稱</text:p>
          </table:table-cell>
          <table:table-cell table:style-name="TableCell330">
            <text:p text:style-name="P331">廠牌／型號／序號</text:p>
          </table:table-cell>
          <table:table-cell table:style-name="TableCell332">
            <text:p text:style-name="P333">校正／測試點說明</text:p>
            <text:p text:style-name="P334">（服務需求）</text:p>
          </table:table-cell>
          <table:table-cell table:style-name="TableCell335">
            <text:p text:style-name="P336">預定校正起始日</text:p>
            <text:p text:style-name="P337">(受理預約人員填寫)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特殊預約件與其他需求</text:span><text:span text:style-name="T381">(</text:span><text:span text:style-name="T382">若</text:span><text:span text:style-name="T383">有，請於方框內打</text:span><text:span text:style-name="T384"></text:span><text:span text:style-name="T385">)</text:span></text:p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><text:span text:style-name="T389">特殊預約件：</text:span><text:span text:style-name="T390"></text:span><text:span text:style-name="T391">含</text:span><text:span text:style-name="T392">大型服務件</text:span><text:span text:style-name="T393">(</text:span><text:span text:style-name="T394">受理後將收到</text:span><text:span text:style-name="T395">大型服務件收送件作業之安全衛生同意書暨危害告知</text:span><text:span text:style-name="T396">)</text:span></text:p>
              </text:list-item>
            </text:list>
            <text:p text:style-name="P397"><text:span text:style-name="T398"></text:span><text:span text:style-name="T399">含環保署列管</text:span><text:span text:style-name="T400">毒化</text:span><text:span text:style-name="T401">物</text:span><text:span text:style-name="T402">(</text:span><text:span text:style-name="T403">請檢附有效期限</text:span><text:span text:style-name="T404">3</text:span><text:span text:style-name="T405">年內之安全資料表</text:span><text:span text:style-name="T406">(SDS)</text:span><text:span text:style-name="T407">並告知危害內容</text:span><text:span text:style-name="T408">)</text:span></text:p>
            <text:list text:style-name="LFO2" text:continue-numbering="true">
              <text:list-item>
                <text:p text:style-name="P409"><text:span text:style-name="T410">其他需求：</text:span><text:span text:style-name="T411"></text:span><text:span text:style-name="T412">需索取正式報價單</text:span></text:p>
              </text:list-item>
            </text:list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同意聲明</text:span></text:p>
          </table:table-cell>
        </table:table-row>
        <table:table-row table:style-name="TableRow420">
          <table:table-cell table:style-name="TableCell421">
            <text:p text:style-name="內文"><text:span text:style-name="T422">本人瞭解</text:span><text:span text:style-name="T423">首頁之</text:span><text:span text:style-name="T424">預約</text:span><text:span text:style-name="T425">注意事項</text:span><text:span text:style-name="T426">與</text:span><text:span text:style-name="T427">個人資料提供告知事項</text:span><text:span text:style-name="T428">，並同意貴院在符合上述告知事項範圍內，蒐集、處理及利用本人個資。本項同意得以電子文件方式表達。</text:span></text:p>
            <text:p text:style-name="P429"><text:span text:style-name="T430">簽名同意︰</text:span><text:span text:style-name="T431"><text:s text:c="30"/>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受理預約人員簽名：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rows-spanned="3">
            <text:p text:style-name="P448">檢校業務承辦戳印<text:s/></text:p>
            <text:p text:style-name="P449"/>
            <text:p text:style-name="P450"/>
            <text:p text:style-name="P451"/>
            <text:p text:style-name="P452"/>
            <text:p text:style-name="P453"><text:span text:style-name="T454">[</text:span><text:span text:style-name="T455">加註日期</text:span><text:span text:style-name="T456">]</text:span></text:p>
          </table:table-cell>
          <table:table-cell table:style-name="TableCell457" table:number-rows-spanned="3">
            <text:p text:style-name="P458">客戶簽章</text:p>
            <text:p text:style-name="P459">(請憑此確認單送校)</text:p>
            <text:p text:style-name="P460"/>
            <text:p text:style-name="P461"/>
            <text:p text:style-name="P462"/>
            <text:p text:style-name="P463"/>
            <text:p text:style-name="P464"><text:span text:style-name="T465">[</text:span><text:span text:style-name="T466">加註日期</text:span><text:span text:style-name="T467">]</text:span></text:p>
          </table:table-cell>
          <table:table-cell table:style-name="TableCell468" table:number-rows-spanned="3">
            <text:p text:style-name="P469">載運承辦窗口戳印</text:p>
            <text:p text:style-name="P470"/>
            <text:p text:style-name="P471"/>
            <text:p text:style-name="P472"/>
            <text:p text:style-name="P473"/>
            <text:p text:style-name="P474"><text:span text:style-name="T475">[</text:span><text:span text:style-name="T476">加註日期</text:span><text:span text:style-name="T477">]</text:span></text:p>
          </table:table-cell>
        </table:table-row>
        <table:table-row table:style-name="TableRow478">
          <table:table-cell table:style-name="TableCell479">
            <text:p text:style-name="P480">聯絡電話：</text:p>
          </table:table-cell>
          <table:table-cell table:style-name="TableCell481">
            <text:p text:style-name="P482">(03)<text:s/>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聯絡日期與時間：</text:p>
          </table:table-cell>
          <table:table-cell table:style-name="TableCell491">
            <text:p text:style-name="P492">　　年　　月　　日</text:p>
            <text:p text:style-name="P493">　　時　　分</text:p>
          </table:table-cell>
          <table:table-cell table:style-name="TableCell494">
            <text:p text:style-name="P495"/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columns-spanned="2">
            <text:p text:style-name="P501"><text:span text:style-name="T502">量測中心內部專用</text:span>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儀器載入簽章</text:p>
            <text:p text:style-name="P514"/>
            <text:p text:style-name="P515"/>
            <text:p text:style-name="P516"/>
            <text:p text:style-name="P517"/>
          </table:table-cell>
          <table:table-cell table:style-name="TableCell518">
            <text:p text:style-name="P519">同仁取件簽章</text:p>
            <text:p text:style-name="P520"/>
            <text:p text:style-name="P521"/>
            <text:p text:style-name="P522"/>
            <text:p text:style-name="P523"><text:span text:style-name="T524">[</text:span><text:span text:style-name="T525">加註日期</text:span><text:span text:style-name="T526">]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內文"><text:span text:style-name="T536">預約請傳真本頁即可</text:span><text:span text:style-name="T537">，</text:span><text:span text:style-name="T538">傳真（</text:span><text:span text:style-name="T539">Fax</text:span><text:span text:style-name="T540">）</text:span><text:span text:style-name="T541">(03)573 2292</text:span><text:span text:style-name="T5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頁尾" style:family="paragraph">
      <style:paragraph-properties>
        <style:tab-stops>
          <style:tab-stop style:type="right" style:position="3.6666in"/>
          <style:tab-stop style:type="right" style:position="6.5958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P23" style:parent-style-name="頁首" style:family="paragraph">
      <style:paragraph-properties>
        <style:tab-stops>
          <style:tab-stop style:type="center" style:position="3.1666in"/>
          <style:tab-stop style:type="right" style:position="6.6666in"/>
        </style:tab-stops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頁尾" style:family="paragraph">
      <style:paragraph-properties fo:text-align="end">
        <style:tab-stops>
          <style:tab-stop style:type="right" style:position="3.6666in"/>
        </style:tab-stops>
      </style:paragraph-properties>
    </style:style>
    <style:style style:name="T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82569in" svg:height="0.43194in" style:rel-width="scale" style:rel-height="scale"><draw:image xlink:href="media/image1.jpeg" xlink:type="simple" xlink:show="embed" xlink:actuate="onLoad"/><svg:title/><svg:desc>itri_CEL_B</svg:desc></draw:frame></text:span><text:span text:style-name="T4">　　</text:span><text:span text:style-name="T5">預約申請／確認單</text:span><text:span text:style-name="T6"><text:s text:c="3"/></text:span><text:span text:style-name="T7">申請日期：　　</text:span><text:span text:style-name="T8">　</text:span><text:span text:style-name="T9">　年　　月　　日</text:span></text:p>
      </style:header>
      <style:footer>
        <text:p text:style-name="P10"><text:span text:style-name="T11"><text:tab/></text:span><text:span text:style-name="T12">E00-P-01-31</text:span><text:span text:style-name="T13"><text:tab/></text:span><text:span text:style-name="T14">第</text:span><text:span text:style-name="T15"><text:s/></text:span><text:span text:style-name="T16"><text:page-number text:fixed="false">2</text:page-number></text:span><text:span text:style-name="T17"><text:s/></text:span><text:span text:style-name="T18">頁，共</text:span><text:span text:style-name="T19"><text:s/></text:span><text:span text:style-name="T20"><text:page-count>2</text:page-count></text:span><text:span text:style-name="T21"><text:s/></text:span><text:span text:style-name="T22">頁</text:span></text:p>
      </style:footer>
    </style:master-page>
    <style:master-page style:next-style-name="MP0" style:name="MPF0" style:page-layout-name="PL0">
      <style:header>
        <text:p text:style-name="P23"><text:span text:style-name="T24"><draw:frame draw:style-name="a1" draw:name="圖片 2" text:anchor-type="as-char" svg:x="0in" svg:y="0in" svg:width="1.66667in" svg:height="0.39375in" style:rel-width="scale" style:rel-height="scale"><draw:image xlink:href="media/image1.jpeg" xlink:type="simple" xlink:show="embed" xlink:actuate="onLoad"/><svg:title/><svg:desc>itri_CEL_B</svg:desc></draw:frame></text:span><text:span text:style-name="T25">　　</text:span><text:span text:style-name="T26">預約申請／確認單</text:span><text:span text:style-name="T27"><text:s text:c="3"/></text:span><text:span text:style-name="T28">申請日期：　　</text:span><text:span text:style-name="T29"><text:s/></text:span><text:span text:style-name="T30">　年　　月　　日</text:span></text:p>
      </style:header>
      <style:footer>
        <text:p text:style-name="P31"><text:span text:style-name="T32">E00-P-01-31</text:span><text:span text:style-name="T33"><text:tab/></text:span><text:span text:style-name="T34">第</text:span><text:span text:style-name="T35"><text:s/></text:span><text:span text:style-name="T36"><text:page-number text:fixed="false">1</text:page-number></text:span><text:span text:style-name="T37"><text:s/></text:span><text:span text:style-name="T38">頁，共</text:span><text:span text:style-name="T39"><text:s/></text:span><text:span text:style-name="T40"><text:page-count>2</text:page-count></text:span><text:span text:style-name="T41"><text:s/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約申請單</dc:title>
    <meta:initial-creator>QA</meta:initial-creator>
    <dc:creator>Elsie</dc:creator>
    <meta:creation-date>2019-01-07T00:39:00Z</meta:creation-date>
    <dc:date>2019-01-07T00:39:00Z</dc:date>
    <meta:print-date>2014-12-27T05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