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5in" fo:margin-bottom="0.05in"/>
      <style:text-properties style:font-name-asian="標楷體" fo:font-weight="bold" style:font-weight-asian="bold" style:font-size-complex="18pt"/>
    </style:style>
    <style:style style:name="P41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 style:font-size-complex="18pt"/>
    </style:style>
    <style:style style:name="T43" style:parent-style-name="預設段落字型" style:family="text">
      <style:text-properties style:font-name-asian="標楷體" fo:font-size="11pt" style:font-size-asian="11pt" style:font-size-complex="14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4pt"/>
    </style:style>
    <style:style style:name="P49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/>
    </style:style>
    <style:style style:name="P57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P66" style:parent-style-name="清單段落" style:list-style-name="LFO2" style:family="paragraph">
      <style:paragraph-properties fo:text-align="justify" style:line-height-at-least="0.2222in" fo:margin-left="0.8861in" fo:text-indent="-0.1812in">
        <style:tab-stops>
          <style:tab-stop style:type="left" style:position="5.0305in"/>
        </style:tab-stops>
      </style:paragraph-properties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P72" style:parent-style-name="清單段落" style:list-style-name="LFO2" style:family="paragraph">
      <style:paragraph-properties fo:text-align="justify" style:line-height-at-least="0.2222in" fo:margin-left="0.8861in" fo:text-indent="-0.1812in">
        <style:tab-stops>
          <style:tab-stop style:type="left" style:position="5.0305in"/>
        </style:tab-stops>
      </style:paragraph-properties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9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P83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P96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P104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內文" style:family="paragraph">
      <style:paragraph-properties fo:margin-top="0.05in" fo:margin-bottom="0.05in"/>
      <style:text-properties style:font-name-asian="標楷體" fo:font-weight="bold" style:font-weight-asian="bold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15" style:parent-style-name="內文" style:family="paragraph">
      <style:paragraph-properties fo:text-align="justify" style:line-height-at-least="0.2638in"/>
      <style:text-properties style:font-name-asian="標楷體" fo:font-size="11pt" style:font-size-asian="11pt" style:font-size-complex="14pt"/>
    </style:style>
    <style:style style:name="P116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17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18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19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20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21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22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23" style:parent-style-name="清單段落1" style:list-style-name="LFO3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24" style:parent-style-name="清單段落1" style:list-style-name="LFO3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25" style:parent-style-name="清單段落1" style:list-style-name="LFO3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26" style:parent-style-name="清單段落1" style:list-style-name="LFO3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27" style:parent-style-name="清單段落1" style:list-style-name="LFO3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28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29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4pt"/>
    </style:style>
    <style:style style:name="TableColumn132" style:family="table-column">
      <style:table-column-properties style:column-width="0.884in"/>
    </style:style>
    <style:style style:name="TableColumn133" style:family="table-column">
      <style:table-column-properties style:column-width="2.4506in"/>
    </style:style>
    <style:style style:name="TableColumn134" style:family="table-column">
      <style:table-column-properties style:column-width="0.8888in"/>
    </style:style>
    <style:style style:name="TableColumn135" style:family="table-column">
      <style:table-column-properties style:column-width="2.4486in"/>
    </style:style>
    <style:style style:name="Table131" style:family="table">
      <style:table-properties style:width="6.6722in" fo:margin-left="0in" table:align="left"/>
    </style:style>
    <style:style style:name="TableRow136" style:family="table-row">
      <style:table-row-properties style:min-row-height="0.1638in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4277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margin-left="0.025in">
        <style:tab-stops/>
      </style:paragraph-properties>
    </style:style>
    <style:style style:name="T148" style:parent-style-name="預設段落字型" style:family="text">
      <style:text-properties style:font-name-asian="標楷體" style:text-scale="64%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fo:letter-spacing="0.0277in" style:text-scale="64%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>
        <style:tab-stops>
          <style:tab-stop style:type="left" style:position="1.4993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text-align="end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6916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text-align="end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>
        <style:tab-stops>
          <style:tab-stop style:type="left" style:position="1.4916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>
        <style:tab-stops>
          <style:tab-stop style:type="left" style:position="1.4993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P233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P246" style:parent-style-name="內文" style:family="paragraph">
      <style:text-properties fo:font-size="4pt" style:font-size-asian="4pt" style:font-size-complex="4pt"/>
    </style:style>
    <style:style style:name="TableColumn248" style:family="table-column">
      <style:table-column-properties style:column-width="1.1583in"/>
    </style:style>
    <style:style style:name="TableColumn249" style:family="table-column">
      <style:table-column-properties style:column-width="2.1652in"/>
    </style:style>
    <style:style style:name="TableColumn250" style:family="table-column">
      <style:table-column-properties style:column-width="2.0138in"/>
    </style:style>
    <style:style style:name="TableColumn251" style:family="table-column">
      <style:table-column-properties style:column-width="1.3347in"/>
    </style:style>
    <style:style style:name="Table247" style:family="table">
      <style:table-properties style:width="6.6722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-asian="標楷體" fo:font-size="9pt" style:font-size-asian="9pt"/>
    </style:style>
    <style:style style:name="T284" style:parent-style-name="預設段落字型" style:family="text">
      <style:text-properties style:font-name-asian="標楷體" fo:font-size="9pt" style:font-size-asian="9p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-asian="標楷體" fo:font-size="9pt" style:font-size-asian="9pt"/>
    </style:style>
    <style:style style:name="T297" style:parent-style-name="預設段落字型" style:family="text">
      <style:text-properties style:font-name-asian="標楷體" fo:font-size="9pt" style:font-size-asian="9pt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ableCell3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size="9pt" style:font-size-asian="9pt"/>
    </style:style>
    <style:style style:name="T309" style:parent-style-name="預設段落字型" style:family="text">
      <style:text-properties style:font-name-asian="標楷體" fo:font-size="9pt" style:font-size-asian="9pt"/>
    </style:style>
    <style:style style:name="T310" style:parent-style-name="預設段落字型" style:family="text">
      <style:text-properties style:font-name-asian="標楷體" fo:font-size="9pt" style:font-size-asian="9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ableCell31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322" style:parent-style-name="預設段落字型" style:family="text">
      <style:text-properties style:font-name-asian="標楷體" fo:font-size="9pt" style:font-size-asian="9pt"/>
    </style:style>
    <style:style style:name="T323" style:parent-style-name="預設段落字型" style:family="text">
      <style:text-properties style:font-name-asian="標楷體" fo:font-size="9pt" style:font-size-asian="9pt"/>
    </style:style>
    <style:style style:name="P324" style:parent-style-name="內文" style:family="paragraph">
      <style:text-properties style:font-name-asian="標楷體" fo:font-size="4pt" style:font-size-asian="4pt" style:font-size-complex="4pt"/>
    </style:style>
    <style:style style:name="TableColumn326" style:family="table-column">
      <style:table-column-properties style:column-width="6.6722in"/>
    </style:style>
    <style:style style:name="Table325" style:family="table">
      <style:table-properties style:width="6.6722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7" style:parent-style-name="清單段落" style:list-style-name="LFO4" style:family="paragraph">
      <style:paragraph-properties fo:margin-left="0.1652in" fo:text-indent="-0.1652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Wingdings 2" style:font-name-asian="Wingdings 2" style:font-name-complex="Wingdings 2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P345" style:parent-style-name="清單段落" style:family="paragraph">
      <style:paragraph-properties fo:margin-left="1.1687in">
        <style:tab-stops/>
      </style:paragraph-properties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P355" style:parent-style-name="清單段落" style:list-style-name="LFO4" style:family="paragraph">
      <style:paragraph-properties fo:margin-left="0.1652in" fo:text-indent="-0.1652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62" style:parent-style-name="內文" style:family="paragraph">
      <style:paragraph-properties style:snap-to-layout-grid="false"/>
      <style:text-properties style:font-name-asian="標楷體" fo:font-size="4pt" style:font-size-asian="4pt" style:font-size-complex="4pt"/>
    </style:style>
    <style:style style:name="TableColumn364" style:family="table-column">
      <style:table-column-properties style:column-width="6.6722in"/>
    </style:style>
    <style:style style:name="Table363" style:family="table">
      <style:table-properties style:width="6.6722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style:line-break="normal" fo:text-align="en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/>
      <style:text-properties style:font-name-asian="標楷體" fo:font-size="6pt" style:font-size-asian="6pt" style:font-size-complex="6pt"/>
    </style:style>
    <style:style style:name="TableColumn384" style:family="table-column">
      <style:table-column-properties style:column-width="1.2798in"/>
    </style:style>
    <style:style style:name="TableColumn385" style:family="table-column">
      <style:table-column-properties style:column-width="1.4763in"/>
    </style:style>
    <style:style style:name="TableColumn386" style:family="table-column">
      <style:table-column-properties style:column-width="0.1659in"/>
    </style:style>
    <style:style style:name="TableColumn387" style:family="table-column">
      <style:table-column-properties style:column-width="1.2527in"/>
    </style:style>
    <style:style style:name="TableColumn388" style:family="table-column">
      <style:table-column-properties style:column-width="1.2694in"/>
    </style:style>
    <style:style style:name="TableColumn389" style:family="table-column">
      <style:table-column-properties style:column-width="1.2375in"/>
    </style:style>
    <style:style style:name="Table383" style:family="table">
      <style:table-properties style:width="6.6819in" fo:margin-left="0in" table:align="left"/>
    </style:style>
    <style:style style:name="TableRow390" style:family="table-row">
      <style:table-row-properties style:min-row-height="0.277in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03" style:parent-style-name="內文" style:family="paragraph">
      <style:paragraph-properties style:snap-to-layout-grid="false" fo:text-align="end" style:line-height-at-least="0.1666in"/>
    </style:style>
    <style:style style:name="T404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0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0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-asian="標楷體" style:text-scale="90%" fo:font-size="10.5pt" style:font-size-asian="10.5pt" style:font-size-complex="10.5pt"/>
    </style:style>
    <style:style style:name="P409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10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11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12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13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1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17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24" style:parent-style-name="內文" style:family="paragraph">
      <style:paragraph-properties style:snap-to-layout-grid="false" fo:text-align="end" style:line-height-at-least="0.1666in"/>
    </style:style>
    <style:style style:name="T42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2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27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8" style:family="table-row">
      <style:table-row-properties style:min-row-height="0.4819in"/>
    </style:style>
    <style:style style:name="TableCell439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9" style:family="table-row">
      <style:table-row-properties style:min-row-height="0.1013in"/>
    </style:style>
    <style:style style:name="TableCell4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453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1" style:family="table-row">
      <style:table-row-properties style:min-row-height="0.7923in"/>
    </style:style>
    <style:style style:name="TableCell462" style:family="table-cell">
      <style:table-cell-properties fo:border="0.0069in dashe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66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67" style:parent-style-name="內文" style:family="paragraph">
      <style:paragraph-properties style:snap-to-layout-grid="false"/>
      <style:text-properties style:font-name-asian="標楷體" style:text-scale="80%" fo:font-size="10pt" style:font-size-asian="10pt" style:font-size-complex="10pt"/>
    </style:style>
    <style:style style:name="TableCell468" style:family="table-cell">
      <style:table-cell-properties fo:border="0.0069in dashe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7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7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477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0.5pt" style:font-size-asian="10.5pt" style:font-size-complex="10.5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0.5pt" style:font-size-asian="10.5pt" style:font-size-complex="10.5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5" style:parent-style-name="內文" style:family="paragraph">
      <style:text-properties style:font-name-asian="標楷體" fo:font-size="9pt" style:font-size-asian="9pt" style:font-size-complex="9pt"/>
    </style:style>
    <style:style style:name="T486" style:parent-style-name="預設段落字型" style:family="text">
      <style:text-properties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9pt" style:font-size-asian="9pt" style:font-size-complex="9pt"/>
    </style:style>
    <style:style style:name="T492" style:parent-style-name="預設段落字型" style:family="text">
      <style:text-properties style:font-name-asian="標楷體" fo:font-size="9pt" style:font-size-asian="9pt" style:font-size-complex="9pt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I.<text:s/>預約注意事項</text:p>
      <text:list text:style-name="LFO1" text:continue-numbering="true">
        <text:list-item>
          <text:p text:style-name="P41"><text:span text:style-name="T42">每次預約請務必至</text:span><text:span text:style-name="T43">國家度量衡標準實驗室（下稱本實驗室）網頁</text:span><text:span text:style-name="T44">(https://www.nml.org.tw/)</text:span><text:span text:style-name="T45">下載</text:span><text:span text:style-name="T46">最</text:span><text:span text:style-name="T47">新版預約申請／確認單</text:span><text:span text:style-name="T48">。</text:span></text:p>
        </text:list-item>
        <text:list-item>
          <text:p text:style-name="P49"><text:span text:style-name="T50">請</text:span><text:span text:style-name="T51">務必確實填寫</text:span><text:span text:style-name="T52">次頁表格內</text:span><text:span text:style-name="T53">雙框線內</text:span><text:span text:style-name="T54">資訊，</text:span><text:span text:style-name="T55">以免資訊不足造成預約校正延遲或權益受損。因前述事項不完備導致預約顧客權益受損之抱怨或申訴，本實驗室無法受理。</text:span></text:p>
        </text:list-item>
        <text:list-item>
          <text:p text:style-name="P56">預定校正起始日由本實驗室受理預約人員填寫。</text:p>
        </text:list-item>
        <text:list-item>
          <text:p text:style-name="P57"><text:span text:style-name="T58">若預約件包含</text:span><text:span text:style-name="T59">大型服務件</text:span><text:span text:style-name="T60">(</text:span><text:span text:style-name="T61">重量達四十公斤以上且須以機動車輛搬運之服務件</text:span><text:span text:style-name="T62">)</text:span><text:span text:style-name="T63">或</text:span><text:span text:style-name="T64">環保署列管之毒性化學物質</text:span><text:span text:style-name="T65">，務必確實勾選，避免人員與財產的傷害或損壞。</text:span></text:p>
        </text:list-item>
      </text:list>
      <text:list text:style-name="LFO2" text:continue-numbering="true">
        <text:list-item>
          <text:list>
            <text:list-item>
              <text:p text:style-name="P66"><text:span text:style-name="T67">對於大型服務件，當本實驗室受理預約後，窗口將寄發</text:span><text:span text:style-name="T68">“</text:span><text:span text:style-name="T69">大型服務件收送件作業之安全衛生同意書暨危害告知</text:span><text:span text:style-name="T70">”</text:span><text:span text:style-name="T71">，請貴公司確認內容並由公司負責人簽章同意後，與相關證明文件一起回傳。</text:span></text:p>
            </text:list-item>
            <text:list-item>
              <text:p text:style-name="P72"><text:span text:style-name="T73">若預約件含環保署列管之毒性化學物質，應採取親送方式。至窗口送校時，請</text:span><text:span text:style-name="T74">檢附預約單並連同有效期限</text:span><text:span text:style-name="T75">3</text:span><text:span text:style-name="T76">年內之安全資料表</text:span><text:span text:style-name="T77">(SDS)</text:span><text:span text:style-name="T78">影本，繳交於窗口備查。</text:span></text:p>
            </text:list-item>
          </text:list>
        </text:list-item>
      </text:list>
      <text:list text:style-name="LFO1" text:continue-numbering="true">
        <text:list-item>
          <text:p text:style-name="P79"><text:span text:style-name="T80">若</text:span><text:span text:style-name="T81">需索取正式報價單</text:span><text:span text:style-name="T82">，請確實勾選。未勾選者，本實驗室則不主動提供。</text:span></text:p>
        </text:list-item>
        <text:list-item>
          <text:p text:style-name="P83"><text:span text:style-name="T84">受理</text:span><text:span text:style-name="T85">預約後，請於</text:span><text:span text:style-name="T86">預定校正起始日</text:span><text:span text:style-name="T87">之</text:span><text:span text:style-name="T88">前一週內</text:span><text:span text:style-name="T89">，</text:span><text:span text:style-name="T90">憑此確認單</text:span><text:span text:style-name="T91">將預約件送達本實驗室，不接受以郵寄或快遞等方式寄送。提前</text:span><text:span text:style-name="T92">一週以上</text:span><text:span text:style-name="T93">送達者，本實驗室考量內部管控保有</text:span><text:span text:style-name="T94">拒收之權力</text:span><text:span text:style-name="T95">。逾期送達者，亦請事先與預約窗口重新聯繫。</text:span></text:p>
        </text:list-item>
        <text:list-item>
          <text:p text:style-name="P96"><text:span text:style-name="T97">預約窗口電話（</text:span><text:span text:style-name="T98">Tel.</text:span><text:span text:style-name="T99">）</text:span><text:span text:style-name="T100">(03)573 2243<text:s/></text:span><text:span text:style-name="T101">或</text:span><text:span text:style-name="T102"><text:s/>(03)573 2244</text:span><text:span text:style-name="T103">。</text:span></text:p>
        </text:list-item>
        <text:list-item>
          <text:p text:style-name="P104"><text:span text:style-name="T105">填妥後請</text:span><text:span text:style-name="T106">傳真（</text:span><text:span text:style-name="T107">Fax</text:span><text:span text:style-name="T108">）</text:span><text:span text:style-name="T109">(03)573 2292</text:span><text:span text:style-name="T110">。</text:span></text:p>
        </text:list-item>
      </text:list>
      <text:p text:style-name="P111">II.<text:s/>個人資料提供同意書</text:p>
      <text:p text:style-name="內文"><text:span text:style-name="T112">【</text:span><text:span text:style-name="T113">告知事項</text:span><text:span text:style-name="T114">】</text:span></text:p>
      <text:p text:style-name="P115">本院代管國家度量衡標準實驗室（下稱本實驗室）為了蒐集、處理及利用基於儀器校正服務事由，您所提供或未來基於各種事由將提供的個人資料（下稱個資），謹先告知下列事項。</text:p>
      <text:list text:style-name="LFO3" text:continue-numbering="true">
        <text:list-item>
          <text:p text:style-name="P116">蒐集目的：155標準、檢驗、度量衡行政，主要作為與顧客聯繫之依據（含校正作業報價、校畢通知、取件確認、顧客滿意度調查、產業分析等）。</text:p>
        </text:list-item>
        <text:list-item>
          <text:p text:style-name="P117">個資類別：C001辨識個人者（含姓名、服務單位、職稱、工作地址、工作電話、工作傳真、電子郵件等）</text:p>
        </text:list-item>
        <text:list-item>
          <text:p text:style-name="P118">利用期間：至蒐集目的消失為止</text:p>
        </text:list-item>
        <text:list-item>
          <text:p text:style-name="P119">利用地區：中華民國地區</text:p>
        </text:list-item>
        <text:list-item>
          <text:p text:style-name="P120">利用者：本實驗室及其他與本實驗室有業務往來之公務機關</text:p>
        </text:list-item>
        <text:list-item>
          <text:p text:style-name="P121">利用方式：在不違反蒐集目的的前提下，以網際網路、電子郵件、書面、傳真及其他合法方式利用之。</text:p>
        </text:list-item>
        <text:list-item>
          <text:p text:style-name="P122">您得以書面主張下列權利</text:p>
          <text:list text:continue-numbering="true">
            <text:list-item>
              <text:p text:style-name="P123">查詢或請求閱覽</text:p>
            </text:list-item>
            <text:list-item>
              <text:p text:style-name="P124">請求製給複製本</text:p>
            </text:list-item>
            <text:list-item>
              <text:p text:style-name="P125">請求補充或更正</text:p>
            </text:list-item>
            <text:list-item>
              <text:p text:style-name="P126">請求停止蒐集、處理及利用</text:p>
            </text:list-item>
            <text:list-item>
              <text:p text:style-name="P127">請求刪除</text:p>
            </text:list-item>
          </text:list>
        </text:list-item>
        <text:list-item>
          <text:p text:style-name="P128">您若不簽署本同意書，本實驗室可能無法對您提供完整的服務，亦可能無法維護您的權益。</text:p>
        </text:list-item>
        <text:list-item>
          <text:p text:style-name="P129"><text:span text:style-name="T130">對本實驗室所持有您的個資，本院會按照政府相關法規保密並予以妥善保管。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soft-page-break/>
            <text:p text:style-name="P138"><text:span text:style-name="T139">委託客戶資訊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客戶名稱</text:p>
            <text:p text:style-name="P143">統一編號</text:p>
          </table:table-cell>
          <table:table-cell table:style-name="TableCell144">
            <text:p text:style-name="P145"/>
            <text:p text:style-name="P146"/>
            <text:p text:style-name="P147"><text:span text:style-name="T148">（工研院內部委託者請在此欄位加註計畫代號以利轉帳</text:span><text:span text:style-name="T149">）</text:span></text:p>
          </table:table-cell>
          <table:table-cell table:style-name="TableCell150">
            <text:p text:style-name="P151">聯絡人</text:p>
            <text:p text:style-name="P152">聯絡電話</text:p>
          </table:table-cell>
          <table:table-cell table:style-name="TableCell153">
            <text:p text:style-name="P154"/>
            <text:p text:style-name="P155"><text:span text:style-name="T156">( <text:s/>)</text:span><text:span text:style-name="T157"><text:tab/></text:span><text:span text:style-name="T158">分機</text:span></text:p>
          </table:table-cell>
        </table:table-row>
        <table:table-row table:style-name="TableRow159">
          <table:table-cell table:style-name="TableCell160">
            <text:p text:style-name="P161">客戶地址</text:p>
          </table:table-cell>
          <table:table-cell table:style-name="TableCell162">
            <text:p text:style-name="P163"><text:span text:style-name="T164">□□□-□□</text:span></text:p>
            <text:p text:style-name="P165"/>
          </table:table-cell>
          <table:table-cell table:style-name="TableCell166">
            <text:p text:style-name="P167">傳真號碼</text:p>
            <text:p text:style-name="P168">e-mail</text:p>
          </table:table-cell>
          <table:table-cell table:style-name="TableCell169">
            <text:p text:style-name="P170">( <text:s/>)</text:p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報告資訊</text:span><text:span text:style-name="T176">(</text:span><text:span text:style-name="T177"></text:span><text:span text:style-name="T178">同</text:span><text:span text:style-name="T179">“</text:span><text:span text:style-name="T180">客戶資訊</text:span><text:span text:style-name="T181">”</text:span><text:span text:style-name="T182">請於方框內打</text:span><text:bookmark-start text:name="OLE_LINK1"/><text:bookmark-start text:name="OLE_LINK2"/><text:span text:style-name="T183"></text:span><text:bookmark-end text:name="OLE_LINK1"/><text:bookmark-end text:name="OLE_LINK2"/><text:span text:style-name="T184">)</text:span></text:p>
          </table:table-cell>
          <table:covered-table-cell/>
          <table:table-cell table:style-name="TableCell185" table:number-columns-spanned="2">
            <text:p text:style-name="P186"><text:span text:style-name="T187">發票資訊</text:span><text:span text:style-name="T188">(</text:span><text:span text:style-name="T189"></text:span><text:span text:style-name="T190">同</text:span><text:span text:style-name="T191">“</text:span><text:span text:style-name="T192">客戶資訊</text:span><text:span text:style-name="T193">”</text:span><text:span text:style-name="T194">請於方框內打</text:span><text:span text:style-name="T195"></text:span><text:span text:style-name="T196">)</text:span></text:p>
          </table:table-cell>
          <table:covered-table-cell/>
        </table:table-row>
        <table:table-row table:style-name="TableRow197">
          <table:table-cell table:style-name="TableCell198">
            <text:p text:style-name="P199">報告抬頭</text:p>
            <text:p text:style-name="P200">統一編號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發票抬頭</text:p>
            <text:p text:style-name="P205">統一編號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聯絡人</text:p>
            <text:p text:style-name="P211">聯絡電話</text:p>
            <text:p text:style-name="P212">傳真號碼</text:p>
            <text:p text:style-name="P213">e-mail</text:p>
          </table:table-cell>
          <table:table-cell table:style-name="TableCell214">
            <text:p text:style-name="P215"/>
            <text:p text:style-name="P216"><text:span text:style-name="T217">( <text:s/>)</text:span><text:span text:style-name="T218"><text:tab/></text:span><text:span text:style-name="T219">分機</text:span></text:p>
            <text:p text:style-name="P220">( <text:s/>)<text:tab/></text:p>
            <text:p text:style-name="P221"/>
          </table:table-cell>
          <table:table-cell table:style-name="TableCell222">
            <text:p text:style-name="P223">聯絡人</text:p>
            <text:p text:style-name="P224">聯絡電話</text:p>
            <text:p text:style-name="P225">傳真號碼</text:p>
            <text:p text:style-name="P226">e-mail</text:p>
          </table:table-cell>
          <table:table-cell table:style-name="TableCell227">
            <text:p text:style-name="P228"/>
            <text:p text:style-name="P229"><text:span text:style-name="T230">( <text:s/>)</text:span><text:span text:style-name="T231"><text:tab/></text:span><text:span text:style-name="T232">分機</text:span></text:p>
            <text:p text:style-name="P233">( <text:s/>)<text:tab/></text:p>
            <text:p text:style-name="P234"/>
          </table:table-cell>
        </table:table-row>
        <table:table-row table:style-name="TableRow235">
          <table:table-cell table:style-name="TableCell236">
            <text:p text:style-name="P237">報告地址</text:p>
          </table:table-cell>
          <table:table-cell table:style-name="TableCell238">
            <text:p text:style-name="P239">□□□-□□</text:p>
            <text:p text:style-name="P240"/>
          </table:table-cell>
          <table:table-cell table:style-name="TableCell241">
            <text:p text:style-name="P242">發票地址</text:p>
          </table:table-cell>
          <table:table-cell table:style-name="TableCell243">
            <text:p text:style-name="P244">□□□-□□</text:p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4">
            <text:p text:style-name="P254"><text:span text:style-name="T255">預約件資訊</text:span><text:span text:style-name="T256"><text:s/>(</text:span><text:span text:style-name="T257">本表不敷使用請以</text:span><text:span text:style-name="T258">A4</text:span><text:span text:style-name="T259">紙另列清單</text:span><text:span text:style-name="T260">)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預約件名稱</text:p>
          </table:table-cell>
          <table:table-cell table:style-name="TableCell264">
            <text:p text:style-name="P265">廠牌／型號／序號</text:p>
          </table:table-cell>
          <table:table-cell table:style-name="TableCell266">
            <text:p text:style-name="P267">校正／測試點說明</text:p>
            <text:p text:style-name="P268">（服務需求）</text:p>
          </table:table-cell>
          <table:table-cell table:style-name="TableCell269">
            <text:p text:style-name="P270">預定校正起始日</text:p>
            <text:p text:style-name="P271">(受理預約人員填寫)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<text:span text:style-name="T282">□</text:span><text:span text:style-name="T283">具</text:span><text:span text:style-name="T284">TAF Logo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<text:span text:style-name="T295">□</text:span><text:span text:style-name="T296">具</text:span><text:span text:style-name="T297">TAF Logo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<text:span text:style-name="T308">□</text:span><text:span text:style-name="T309">具</text:span><text:span text:style-name="T310">TAF Logo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<text:span text:style-name="T321">□</text:span><text:span text:style-name="T322">具</text:span><text:span text:style-name="T323">TAF Logo</text:span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特殊預約件與其他需求</text:span><text:span text:style-name="T331">(</text:span><text:span text:style-name="T332">若有，請於方框內打</text:span><text:span text:style-name="T333"></text:span><text:span text:style-name="T334">)</text:span></text:p>
          </table:table-cell>
        </table:table-row>
        <table:table-row table:style-name="TableRow335">
          <table:table-cell table:style-name="TableCell336">
            <text:list text:style-name="LFO4" text:continue-numbering="true">
              <text:list-item>
                <text:p text:style-name="P337"><text:span text:style-name="T338">特殊預約件：</text:span><text:span text:style-name="T339"></text:span><text:span text:style-name="T340">含大型服務件</text:span><text:span text:style-name="T341">(</text:span><text:span text:style-name="T342">受理後將收到</text:span><text:span text:style-name="T343">大型服務件收送件作業之安全衛生同意書暨危害告知</text:span><text:span text:style-name="T344">)</text:span></text:p>
              </text:list-item>
            </text:list>
            <text:p text:style-name="P345"><text:span text:style-name="T346"></text:span><text:span text:style-name="T347">含環保署列管毒化物</text:span><text:span text:style-name="T348">(</text:span><text:span text:style-name="T349">請檢附有效期限</text:span><text:span text:style-name="T350">3</text:span><text:span text:style-name="T351">年內之安全資料表</text:span><text:span text:style-name="T352">(SDS)</text:span><text:span text:style-name="T353">並告知危害內容</text:span><text:span text:style-name="T354">)</text:span></text:p>
            <text:list text:style-name="LFO4" text:continue-numbering="true">
              <text:list-item>
                <text:p text:style-name="P355"><text:span text:style-name="T356">其他需求：</text:span><text:span text:style-name="T357"></text:span><text:span text:style-name="T358">需索取正式報價單</text:span><text:span text:style-name="T359">(</text:span><text:span text:style-name="T360">校正費用請洽受理預約人員或至本實驗室網頁查詢</text:span><text:span text:style-name="T361">)</text:span></text:p>
              </text:list-item>
            </text:list>
          </table:table-cell>
        </table:table-row>
      </table:table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同意聲明</text:span></text:p>
          </table:table-cell>
        </table:table-row>
        <table:table-row table:style-name="TableRow369">
          <table:table-cell table:style-name="TableCell370">
            <text:p text:style-name="內文"><text:span text:style-name="T371">本人瞭解首頁之</text:span><text:span text:style-name="T372">預約注意事項</text:span><text:span text:style-name="T373">與</text:span><text:span text:style-name="T374">個人資料提供告知事項</text:span><text:span text:style-name="T375">，並同意貴院在符合上述告知事項範圍內，蒐集、處理及利用本人個資。本項同意得以電子文件方式表達。</text:span></text:p>
            <text:p text:style-name="P376"><text:span text:style-name="T377">簽名同意︰</text:span><text:span text:style-name="T378"><text:s text:c="25"/></text:span><text:span text:style-name="T379">(</text:span><text:span text:style-name="T380">簽章</text:span><text:span text:style-name="T381">)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受理預約人員簽名：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rows-spanned="3">
            <text:p text:style-name="P398">檢校業務承辦戳印<text:s/></text:p>
            <text:p text:style-name="P399"/>
            <text:p text:style-name="P400"/>
            <text:p text:style-name="P401"/>
            <text:p text:style-name="P402"/>
            <text:p text:style-name="P403"><text:span text:style-name="T404">[</text:span><text:span text:style-name="T405">加註日期</text:span><text:span text:style-name="T406">]</text:span></text:p>
          </table:table-cell>
          <table:table-cell table:style-name="TableCell407" table:number-rows-spanned="3">
            <text:p text:style-name="P408">客戶送校簽章</text:p>
            <text:p text:style-name="P409">(請憑此確認單送校)</text:p>
            <text:p text:style-name="P410"/>
            <text:p text:style-name="P411"/>
            <text:p text:style-name="P412"/>
            <text:p text:style-name="P413"/>
            <text:p text:style-name="P414"><text:span text:style-name="T415">[</text:span><text:span text:style-name="T416">加註日期</text:span><text:span text:style-name="T417">]</text:span></text:p>
          </table:table-cell>
          <table:table-cell table:style-name="TableCell418" table:number-rows-spanned="3">
            <text:p text:style-name="P419">載運承辦窗口戳印</text:p>
            <text:p text:style-name="P420"/>
            <text:p text:style-name="P421"/>
            <text:p text:style-name="P422"/>
            <text:p text:style-name="P423"/>
            <text:p text:style-name="P424"><text:span text:style-name="T425">[</text:span><text:span text:style-name="T426">加註日期</text:span><text:span text:style-name="T427">]</text:span></text:p>
          </table:table-cell>
        </table:table-row>
        <table:table-row table:style-name="TableRow428">
          <table:table-cell table:style-name="TableCell429">
            <text:p text:style-name="P430">聯絡電話：</text:p>
          </table:table-cell>
          <table:table-cell table:style-name="TableCell431">
            <text:p text:style-name="P432">(03)<text:s/>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聯絡日期與時間：</text:p>
          </table:table-cell>
          <table:table-cell table:style-name="TableCell441">
            <text:p text:style-name="P442">　　年　　月　　日</text:p>
            <text:p text:style-name="P443">　　時　　分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columns-spanned="2">
            <text:p text:style-name="P451"><text:span text:style-name="T452">量測中心內部專用</text:span>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儀器載入簽章</text:p>
            <text:p text:style-name="P464"/>
            <text:p text:style-name="P465"/>
            <text:p text:style-name="P466"/>
            <text:p text:style-name="P467"/>
          </table:table-cell>
          <table:table-cell table:style-name="TableCell468">
            <text:p text:style-name="P469">同仁取件簽章</text:p>
            <text:p text:style-name="P470"/>
            <text:p text:style-name="P471"/>
            <text:p text:style-name="P472"/>
            <text:p text:style-name="P473"><text:span text:style-name="T474">[</text:span><text:span text:style-name="T475">加註日期</text:span><text:span text:style-name="T476">]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內文"><text:span text:style-name="T486">預約請傳真本頁即可，</text:span><text:span text:style-name="T487">傳真（</text:span><text:span text:style-name="T488">Fax</text:span><text:span text:style-name="T489">）</text:span><text:span text:style-name="T490">(03)573 2292</text:span><text:span text:style-name="T491">。窗口電話（</text:span><text:span text:style-name="T492">Tel.</text:span><text:span text:style-name="T493">）</text:span><text:span text:style-name="T494">(03)573 2243<text:s/></text:span><text:span text:style-name="T495">或</text:span><text:span text:style-name="T496"><text:s/>(03)573 2244</text:span><text:span text:style-name="T4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>
        <style:tab-stops>
          <style:tab-stop style:type="center" style:position="3.1666in"/>
          <style:tab-stop style:type="right" style:position="6.6666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頁尾" style:family="paragraph">
      <style:paragraph-properties>
        <style:tab-stops>
          <style:tab-stop style:type="right" style:position="3.6666in"/>
          <style:tab-stop style:type="right" style:position="6.5958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P21" style:parent-style-name="頁首" style:family="paragraph">
      <style:paragraph-properties>
        <style:tab-stops>
          <style:tab-stop style:type="center" style:position="3.1666in"/>
          <style:tab-stop style:type="right" style:position="6.6666in"/>
        </style:tab-stops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頁尾" style:family="paragraph">
      <style:paragraph-properties fo:text-align="end">
        <style:tab-stops>
          <style:tab-stop style:type="right" style:position="3.6666in"/>
        </style:tab-stops>
      </style:paragraph-properties>
    </style:style>
    <style:style style:name="T3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82569in" svg:height="0.43194in" style:rel-width="scale" style:rel-height="scale"><draw:image xlink:href="media/image1.jpeg" xlink:type="simple" xlink:show="embed" xlink:actuate="onLoad"/><svg:title/><svg:desc>itri_CEL_B</svg:desc></draw:frame></text:span><text:span text:style-name="T4">　　</text:span><text:span text:style-name="T5">預約申請／確認單</text:span><text:span text:style-name="T6"><text:s text:c="3"/></text:span><text:span text:style-name="T7">申請日期：　　　　年　　月　　日</text:span></text:p>
      </style:header>
      <style:footer>
        <text:p text:style-name="P8"><text:span text:style-name="T9"><text:tab/></text:span><text:span text:style-name="T10">E00-P-01-31</text:span><text:span text:style-name="T11"><text:tab/></text:span><text:span text:style-name="T12">第</text:span><text:span text:style-name="T13"><text:s/></text:span><text:span text:style-name="T14"><text:page-number text:fixed="false">2</text:page-number></text:span><text:span text:style-name="T15"><text:s/></text:span><text:span text:style-name="T16">頁，共</text:span><text:span text:style-name="T17"><text:s/></text:span><text:span text:style-name="T18"><text:page-count>2</text:page-count></text:span><text:span text:style-name="T19"><text:s/></text:span><text:span text:style-name="T20">頁</text:span></text:p>
      </style:footer>
    </style:master-page>
    <style:master-page style:next-style-name="MP0" style:name="MPF0" style:page-layout-name="PL0">
      <style:header>
        <text:p text:style-name="P21"><text:span text:style-name="T22"><draw:frame draw:style-name="a1" draw:name="圖片 2" text:anchor-type="as-char" svg:x="0in" svg:y="0in" svg:width="1.66667in" svg:height="0.39375in" style:rel-width="scale" style:rel-height="scale"><draw:image xlink:href="media/image1.jpeg" xlink:type="simple" xlink:show="embed" xlink:actuate="onLoad"/><svg:title/><svg:desc>itri_CEL_B</svg:desc></draw:frame></text:span><text:span text:style-name="T23">　　</text:span><text:span text:style-name="T24">預約申請／確認單</text:span><text:span text:style-name="T25"><text:s text:c="3"/></text:span><text:span text:style-name="T26">申請日期：　　</text:span><text:span text:style-name="T27"><text:s/></text:span><text:span text:style-name="T28">　年　　月　　日</text:span></text:p>
      </style:header>
      <style:footer>
        <text:p text:style-name="P29"><text:span text:style-name="T30">E00-P-01-31</text:span><text:span text:style-name="T31"><text:tab/></text:span><text:span text:style-name="T32">第</text:span><text:span text:style-name="T33"><text:s/></text:span><text:span text:style-name="T34"><text:page-number text:fixed="false">1</text:page-number></text:span><text:span text:style-name="T35"><text:s/></text:span><text:span text:style-name="T36">頁，共</text:span><text:span text:style-name="T37"><text:s/></text:span><text:span text:style-name="T38"><text:page-count>2</text:page-count></text:span><text:span text:style-name="T39"><text:s/></text:span><text:span text:style-name="T4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約申請單</dc:title>
    <meta:initial-creator>QA</meta:initial-creator>
    <dc:creator>洪辰昀</dc:creator>
    <meta:creation-date>2019-12-24T08:18:00Z</meta:creation-date>
    <dc:date>2019-12-24T08:21:00Z</dc:date>
    <meta:print-date>2014-12-27T05:35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94" meta:character-count="1969" meta:row-count="13" meta:non-whitespace-character-count="1678"/>
  </office:meta>
</office:document-meta>
</file>